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15%"/>
      <style:text-properties style:font-name="Verdana" officeooo:paragraph-rsid="0010b980" style:font-name-complex="Arial"/>
    </style:style>
    <style:style style:name="P4" style:family="paragraph" style:parent-style-name="Standard">
      <style:paragraph-properties fo:line-height="150%" fo:text-align="justify" style:justify-single-word="false"/>
      <style:text-properties style:font-name="Verdana" officeooo:paragraph-rsid="000d161e"/>
    </style:style>
    <style:style style:name="P5" style:family="paragraph" style:parent-style-name="Standard">
      <style:paragraph-properties fo:line-height="150%" fo:text-align="justify" style:justify-single-word="false"/>
      <style:text-properties style:font-name="Verdana" officeooo:paragraph-rsid="0011dc18"/>
    </style:style>
    <style:style style:name="P6" style:family="paragraph" style:parent-style-name="Standard">
      <style:paragraph-properties fo:line-height="150%" fo:text-align="justify" style:justify-single-word="false"/>
      <style:text-properties style:font-name="Verdana" officeooo:paragraph-rsid="0012600f"/>
    </style:style>
    <style:style style:name="P7" style:family="paragraph" style:parent-style-name="Standard">
      <style:paragraph-properties fo:line-height="150%" fo:text-align="justify" style:justify-single-word="false"/>
      <style:text-properties style:font-name="Verdana" officeooo:paragraph-rsid="0013e599"/>
    </style:style>
    <style:style style:name="P8" style:family="paragraph" style:parent-style-name="Standard">
      <style:paragraph-properties fo:line-height="150%" fo:text-align="justify" style:justify-single-word="false"/>
      <style:text-properties style:font-name="Verdana" officeooo:paragraph-rsid="0015bac0"/>
    </style:style>
    <style:style style:name="P9" style:family="paragraph" style:parent-style-name="Standard">
      <style:paragraph-properties fo:line-height="150%" fo:text-align="justify" style:justify-single-word="false"/>
      <style:text-properties style:font-name="Verdana" officeooo:paragraph-rsid="00167629"/>
    </style:style>
    <style:style style:name="P10" style:family="paragraph" style:parent-style-name="Standard">
      <style:paragraph-properties fo:line-height="150%" fo:text-align="justify" style:justify-single-word="false"/>
      <style:text-properties style:font-name="Verdana" officeooo:paragraph-rsid="0016b5a3"/>
    </style:style>
    <style:style style:name="P11" style:family="paragraph" style:parent-style-name="Standard">
      <style:paragraph-properties fo:line-height="150%" fo:text-align="justify" style:justify-single-word="false"/>
      <style:text-properties style:font-name="Verdana" officeooo:paragraph-rsid="00189f1c"/>
    </style:style>
    <style:style style:name="P12" style:family="paragraph" style:parent-style-name="Standard">
      <style:paragraph-properties fo:line-height="150%" fo:text-align="justify" style:justify-single-word="false"/>
      <style:text-properties style:font-name="Verdana" officeooo:paragraph-rsid="001a9b69"/>
    </style:style>
    <style:style style:name="P13" style:family="paragraph" style:parent-style-name="Standard">
      <style:paragraph-properties fo:line-height="150%" fo:text-align="justify" style:justify-single-word="false"/>
      <style:text-properties style:font-name="Verdana" officeooo:paragraph-rsid="001ac150"/>
    </style:style>
    <style:style style:name="P14" style:family="paragraph" style:parent-style-name="Standard">
      <style:paragraph-properties fo:line-height="150%" fo:text-align="justify" style:justify-single-word="false"/>
      <style:text-properties style:font-name="Verdana" officeooo:paragraph-rsid="001b0666"/>
    </style:style>
    <style:style style:name="P15" style:family="paragraph" style:parent-style-name="Standard">
      <style:paragraph-properties fo:line-height="150%" fo:text-align="justify" style:justify-single-word="false"/>
      <style:text-properties style:font-name="Verdana" officeooo:paragraph-rsid="001c35e0"/>
    </style:style>
    <style:style style:name="P16" style:family="paragraph" style:parent-style-name="Standard">
      <style:paragraph-properties fo:line-height="150%" fo:text-align="justify" style:justify-single-word="false"/>
      <style:text-properties style:font-name="Verdana" officeooo:paragraph-rsid="001c44e4"/>
    </style:style>
    <style:style style:name="P17" style:family="paragraph" style:parent-style-name="Standard">
      <style:paragraph-properties fo:line-height="150%" fo:text-align="justify" style:justify-single-word="false"/>
      <style:text-properties style:font-name="Verdana" officeooo:paragraph-rsid="002fa77d"/>
    </style:style>
    <style:style style:name="P18" style:family="paragraph" style:parent-style-name="Standard">
      <style:paragraph-properties fo:line-height="150%" fo:text-align="justify" style:justify-single-word="false"/>
      <style:text-properties style:font-name="Verdana" officeooo:paragraph-rsid="00331404"/>
    </style:style>
    <style:style style:name="P19" style:family="paragraph" style:parent-style-name="Standard">
      <style:paragraph-properties fo:line-height="150%" fo:text-align="justify" style:justify-single-word="false"/>
      <style:text-properties style:font-name="Verdana" officeooo:paragraph-rsid="0033b4e9"/>
    </style:style>
    <style:style style:name="P20" style:family="paragraph" style:parent-style-name="Standard">
      <style:paragraph-properties fo:line-height="150%" fo:text-align="justify" style:justify-single-word="false"/>
      <style:text-properties style:font-name="Verdana" officeooo:paragraph-rsid="0034350a"/>
    </style:style>
    <style:style style:name="P21" style:family="paragraph" style:parent-style-name="Standard">
      <style:paragraph-properties fo:line-height="150%" fo:text-align="justify" style:justify-single-word="false"/>
      <style:text-properties style:font-name="Verdana" officeooo:paragraph-rsid="00343eb6"/>
    </style:style>
    <style:style style:name="P22" style:family="paragraph" style:parent-style-name="Standard">
      <style:paragraph-properties fo:line-height="150%" fo:text-align="justify" style:justify-single-word="false"/>
      <style:text-properties style:font-name="Verdana" officeooo:paragraph-rsid="0036173e"/>
    </style:style>
    <style:style style:name="P23" style:family="paragraph" style:parent-style-name="Standard">
      <style:paragraph-properties fo:line-height="150%" fo:text-align="center" style:justify-single-word="false"/>
      <style:text-properties style:font-name="Verdana" officeooo:paragraph-rsid="0011dc18"/>
    </style:style>
    <style:style style:name="P24" style:family="paragraph" style:parent-style-name="Standard">
      <style:paragraph-properties fo:line-height="150%" fo:text-align="center" style:justify-single-word="false"/>
      <style:text-properties style:font-name="Verdana" officeooo:paragraph-rsid="001c35e0"/>
    </style:style>
    <style:style style:name="P25" style:family="paragraph" style:parent-style-name="Standard">
      <style:paragraph-properties fo:line-height="150%" fo:text-align="justify" style:justify-single-word="false"/>
      <style:text-properties style:font-name="Verdana" fo:font-size="11pt" officeooo:rsid="001f980f" officeooo:paragraph-rsid="000d161e" style:font-size-asian="11pt" style:font-name-complex="Arial" style:font-size-complex="11pt"/>
    </style:style>
    <style:style style:name="P26" style:family="paragraph" style:parent-style-name="Standard">
      <style:paragraph-properties fo:line-height="150%" fo:text-align="justify" style:justify-single-word="false"/>
      <style:text-properties style:font-name="Verdana" fo:font-size="11pt" officeooo:rsid="001f980f" officeooo:paragraph-rsid="0011dc18" style:font-size-asian="11pt" style:font-name-complex="Arial" style:font-size-complex="11pt"/>
    </style:style>
    <style:style style:name="P27" style:family="paragraph" style:parent-style-name="Standard">
      <style:paragraph-properties fo:line-height="150%" fo:text-align="justify" style:justify-single-word="false"/>
      <style:text-properties style:font-name="Verdana" fo:font-size="11pt" officeooo:rsid="001f980f" officeooo:paragraph-rsid="0012600f" style:font-size-asian="11pt" style:font-name-complex="Arial" style:font-size-complex="11pt"/>
    </style:style>
    <style:style style:name="P28" style:family="paragraph" style:parent-style-name="Standard">
      <style:paragraph-properties fo:line-height="150%" fo:text-align="justify" style:justify-single-word="false"/>
      <style:text-properties style:font-name="Verdana" fo:font-size="11pt" officeooo:rsid="001f980f" officeooo:paragraph-rsid="0013e599" style:font-size-asian="11pt" style:font-name-complex="Arial" style:font-size-complex="11pt"/>
    </style:style>
    <style:style style:name="P29" style:family="paragraph" style:parent-style-name="Standard">
      <style:paragraph-properties fo:line-height="150%" fo:text-align="justify" style:justify-single-word="false"/>
      <style:text-properties style:font-name="Verdana" fo:font-size="11pt" officeooo:rsid="001f980f" officeooo:paragraph-rsid="0015bac0" style:font-size-asian="11pt" style:font-name-complex="Arial" style:font-size-complex="11pt"/>
    </style:style>
    <style:style style:name="P30" style:family="paragraph" style:parent-style-name="Standard">
      <style:paragraph-properties fo:line-height="150%" fo:text-align="justify" style:justify-single-word="false"/>
      <style:text-properties style:font-name="Verdana" fo:font-size="11pt" officeooo:rsid="001f980f" officeooo:paragraph-rsid="00167629" style:font-size-asian="11pt" style:font-name-complex="Arial" style:font-size-complex="11pt"/>
    </style:style>
    <style:style style:name="P31" style:family="paragraph" style:parent-style-name="Standard">
      <style:paragraph-properties fo:line-height="150%" fo:text-align="justify" style:justify-single-word="false"/>
      <style:text-properties style:font-name="Verdana" fo:font-size="11pt" officeooo:rsid="001f980f" officeooo:paragraph-rsid="0016b5a3" style:font-size-asian="11pt" style:font-name-complex="Arial" style:font-size-complex="11pt"/>
    </style:style>
    <style:style style:name="P32" style:family="paragraph" style:parent-style-name="Standard">
      <style:paragraph-properties fo:line-height="150%" fo:text-align="justify" style:justify-single-word="false"/>
      <style:text-properties style:font-name="Verdana" fo:font-size="11pt" officeooo:rsid="001f980f" officeooo:paragraph-rsid="0018147a" style:font-size-asian="11pt" style:font-name-complex="Arial" style:font-size-complex="11pt"/>
    </style:style>
    <style:style style:name="P33" style:family="paragraph" style:parent-style-name="Standard">
      <style:paragraph-properties fo:line-height="150%" fo:text-align="justify" style:justify-single-word="false"/>
      <style:text-properties style:font-name="Verdana" fo:font-size="11pt" officeooo:rsid="001f980f" officeooo:paragraph-rsid="00189f1c" style:font-size-asian="11pt" style:font-name-complex="Arial" style:font-size-complex="11pt"/>
    </style:style>
    <style:style style:name="P34" style:family="paragraph" style:parent-style-name="Standard">
      <style:paragraph-properties fo:line-height="150%" fo:text-align="justify" style:justify-single-word="false"/>
      <style:text-properties style:font-name="Verdana" fo:font-size="11pt" officeooo:rsid="001f980f" officeooo:paragraph-rsid="001a9b69" style:font-size-asian="11pt" style:font-name-complex="Arial" style:font-size-complex="11pt"/>
    </style:style>
    <style:style style:name="P35" style:family="paragraph" style:parent-style-name="Standard">
      <style:paragraph-properties fo:line-height="150%" fo:text-align="justify" style:justify-single-word="false"/>
      <style:text-properties style:font-name="Verdana" fo:font-size="11pt" officeooo:rsid="001f980f" officeooo:paragraph-rsid="001ac150" style:font-size-asian="11pt" style:font-name-complex="Arial" style:font-size-complex="11pt"/>
    </style:style>
    <style:style style:name="P36" style:family="paragraph" style:parent-style-name="Standard">
      <style:paragraph-properties fo:line-height="150%" fo:text-align="justify" style:justify-single-word="false"/>
      <style:text-properties style:font-name="Verdana" fo:font-size="11pt" officeooo:rsid="001f980f" officeooo:paragraph-rsid="001b0666" style:font-size-asian="11pt" style:font-name-complex="Arial" style:font-size-complex="11pt"/>
    </style:style>
    <style:style style:name="P37" style:family="paragraph" style:parent-style-name="Standard">
      <style:paragraph-properties fo:line-height="150%" fo:text-align="justify" style:justify-single-word="false"/>
      <style:text-properties style:font-name="Verdana" fo:font-size="11pt" officeooo:rsid="001f980f" officeooo:paragraph-rsid="001c3150" style:font-size-asian="11pt" style:font-name-complex="Arial" style:font-size-complex="11pt"/>
    </style:style>
    <style:style style:name="P38" style:family="paragraph" style:parent-style-name="Standard">
      <style:paragraph-properties fo:line-height="150%" fo:text-align="justify" style:justify-single-word="false"/>
      <style:text-properties style:font-name="Verdana" fo:font-size="11pt" officeooo:rsid="001f980f" officeooo:paragraph-rsid="001c35e0" style:font-size-asian="11pt" style:font-name-complex="Arial" style:font-size-complex="11pt"/>
    </style:style>
    <style:style style:name="P39" style:family="paragraph" style:parent-style-name="Standard">
      <style:paragraph-properties fo:line-height="150%" fo:text-align="justify" style:justify-single-word="false"/>
      <style:text-properties style:font-name="Verdana" fo:font-size="11pt" officeooo:rsid="001f980f" officeooo:paragraph-rsid="001c44e4" style:font-size-asian="11pt" style:font-name-complex="Arial" style:font-size-complex="11pt"/>
    </style:style>
    <style:style style:name="P40" style:family="paragraph" style:parent-style-name="Standard">
      <style:paragraph-properties fo:line-height="150%" fo:text-align="justify" style:justify-single-word="false"/>
      <style:text-properties style:font-name="Verdana" fo:font-size="11pt" officeooo:rsid="001f980f" officeooo:paragraph-rsid="0033b4e9" style:font-size-asian="11pt" style:font-name-complex="Arial" style:font-size-complex="11pt"/>
    </style:style>
    <style:style style:name="P41" style:family="paragraph" style:parent-style-name="Standard">
      <style:paragraph-properties fo:line-height="150%" fo:text-align="justify" style:justify-single-word="false"/>
      <style:text-properties style:font-name="Verdana" fo:font-size="11pt" officeooo:rsid="001f980f" officeooo:paragraph-rsid="00343eb6" style:font-size-asian="11pt" style:font-name-complex="Arial" style:font-size-complex="11pt"/>
    </style:style>
    <style:style style:name="P42" style:family="paragraph" style:parent-style-name="Standard">
      <style:paragraph-properties fo:line-height="150%" fo:text-align="justify" style:justify-single-word="false"/>
      <style:text-properties style:font-name="Verdana" fo:font-size="11pt" officeooo:rsid="001f980f" officeooo:paragraph-rsid="0036173e" style:font-size-asian="11pt" style:font-name-complex="Arial" style:font-size-complex="11pt"/>
    </style:style>
    <style:style style:name="P43" style:family="paragraph" style:parent-style-name="Standard">
      <style:paragraph-properties fo:line-height="150%" fo:text-align="center" style:justify-single-word="false"/>
      <style:text-properties style:font-name="Verdana" fo:font-size="11pt" officeooo:rsid="001f980f" officeooo:paragraph-rsid="001a9b69" style:font-size-asian="11pt" style:font-name-complex="Arial" style:font-size-complex="11pt"/>
    </style:style>
    <style:style style:name="P44" style:family="paragraph" style:parent-style-name="Standard">
      <style:paragraph-properties fo:line-height="150%" fo:text-align="center" style:justify-single-word="false"/>
      <style:text-properties style:font-name="Verdana" fo:font-size="11pt" fo:font-weight="bold" officeooo:rsid="001f980f" officeooo:paragraph-rsid="0011dc18" style:font-size-asian="11pt" style:font-weight-asian="bold" style:font-name-complex="Arial" style:font-size-complex="11pt" style:font-weight-complex="bold"/>
    </style:style>
    <style:style style:name="P45" style:family="paragraph" style:parent-style-name="Standard">
      <style:paragraph-properties fo:line-height="150%" fo:text-align="center" style:justify-single-word="false"/>
      <style:text-properties style:font-name="Verdana" fo:font-size="11pt" fo:font-weight="bold" officeooo:rsid="001f980f" officeooo:paragraph-rsid="0013e599" style:font-size-asian="11pt" style:font-weight-asian="bold" style:font-name-complex="Arial" style:font-size-complex="11pt" style:font-weight-complex="bold"/>
    </style:style>
    <style:style style:name="P46" style:family="paragraph" style:parent-style-name="Standard">
      <style:paragraph-properties fo:line-height="150%" fo:text-align="center" style:justify-single-word="false"/>
      <style:text-properties style:font-name="Verdana" fo:font-size="11pt" fo:font-weight="bold" officeooo:rsid="001f980f" officeooo:paragraph-rsid="0015bac0" style:font-size-asian="11pt" style:font-weight-asian="bold" style:font-name-complex="Arial" style:font-size-complex="11pt" style:font-weight-complex="bold"/>
    </style:style>
    <style:style style:name="P47" style:family="paragraph" style:parent-style-name="Standard">
      <style:paragraph-properties fo:line-height="150%" fo:text-align="center" style:justify-single-word="false"/>
      <style:text-properties style:font-name="Verdana" fo:font-size="11pt" fo:font-weight="bold" officeooo:rsid="001f980f" officeooo:paragraph-rsid="0016b5a3" style:font-size-asian="11pt" style:font-weight-asian="bold" style:font-name-complex="Arial" style:font-size-complex="11pt" style:font-weight-complex="bold"/>
    </style:style>
    <style:style style:name="P48" style:family="paragraph" style:parent-style-name="Standard">
      <style:paragraph-properties fo:line-height="150%" fo:text-align="center" style:justify-single-word="false"/>
      <style:text-properties style:font-name="Verdana" fo:font-size="11pt" fo:font-weight="bold" officeooo:rsid="001f980f" officeooo:paragraph-rsid="0018147a" style:font-size-asian="11pt" style:font-weight-asian="bold" style:font-name-complex="Arial" style:font-size-complex="11pt" style:font-weight-complex="bold"/>
    </style:style>
    <style:style style:name="P49" style:family="paragraph" style:parent-style-name="Standard">
      <style:paragraph-properties fo:line-height="150%" fo:text-align="center" style:justify-single-word="false"/>
      <style:text-properties style:font-name="Verdana" fo:font-size="11pt" fo:font-weight="bold" officeooo:rsid="001f980f" officeooo:paragraph-rsid="00189f1c" style:font-size-asian="11pt" style:font-weight-asian="bold" style:font-name-complex="Arial" style:font-size-complex="11pt" style:font-weight-complex="bold"/>
    </style:style>
    <style:style style:name="P50" style:family="paragraph" style:parent-style-name="Standard">
      <style:paragraph-properties fo:line-height="150%" fo:text-align="center" style:justify-single-word="false"/>
      <style:text-properties style:font-name="Verdana" fo:font-size="11pt" fo:font-weight="bold" officeooo:rsid="001f980f" officeooo:paragraph-rsid="001a9b69" style:font-size-asian="11pt" style:font-weight-asian="bold" style:font-name-complex="Arial" style:font-size-complex="11pt" style:font-weight-complex="bold"/>
    </style:style>
    <style:style style:name="P51" style:family="paragraph" style:parent-style-name="Standard">
      <style:paragraph-properties fo:line-height="150%" fo:text-align="center" style:justify-single-word="false"/>
      <style:text-properties style:font-name="Verdana" fo:font-size="11pt" fo:font-weight="bold" officeooo:rsid="001f980f" officeooo:paragraph-rsid="001ac150" style:font-size-asian="11pt" style:font-weight-asian="bold" style:font-name-complex="Arial" style:font-size-complex="11pt" style:font-weight-complex="bold"/>
    </style:style>
    <style:style style:name="P52" style:family="paragraph" style:parent-style-name="Standard">
      <style:paragraph-properties fo:line-height="150%" fo:text-align="center" style:justify-single-word="false"/>
      <style:text-properties style:font-name="Verdana" fo:font-size="11pt" fo:font-weight="bold" officeooo:rsid="001f980f" officeooo:paragraph-rsid="001b0666" style:font-size-asian="11pt" style:font-weight-asian="bold" style:font-name-complex="Arial" style:font-size-complex="11pt" style:font-weight-complex="bold"/>
    </style:style>
    <style:style style:name="P53" style:family="paragraph" style:parent-style-name="Standard">
      <style:paragraph-properties fo:line-height="150%" fo:text-align="center" style:justify-single-word="false"/>
      <style:text-properties style:font-name="Verdana" fo:font-size="11pt" fo:font-weight="bold" officeooo:rsid="001f980f" officeooo:paragraph-rsid="001c3150" style:font-size-asian="11pt" style:font-weight-asian="bold" style:font-name-complex="Arial" style:font-size-complex="11pt" style:font-weight-complex="bold"/>
    </style:style>
    <style:style style:name="P54" style:family="paragraph" style:parent-style-name="Standard">
      <style:paragraph-properties fo:line-height="150%" fo:text-align="center" style:justify-single-word="false"/>
      <style:text-properties style:font-name="Verdana" fo:font-size="11pt" fo:font-weight="bold" officeooo:rsid="001f980f" officeooo:paragraph-rsid="001c35e0" style:font-size-asian="11pt" style:font-weight-asian="bold" style:font-name-complex="Arial" style:font-size-complex="11pt" style:font-weight-complex="bold"/>
    </style:style>
    <style:style style:name="P55" style:family="paragraph" style:parent-style-name="Standard">
      <style:paragraph-properties fo:line-height="150%" fo:text-align="center" style:justify-single-word="false"/>
      <style:text-properties style:font-name="Verdana" fo:font-size="11pt" fo:font-weight="bold" officeooo:rsid="001f980f" officeooo:paragraph-rsid="001c44e4" style:font-size-asian="11pt" style:font-weight-asian="bold" style:font-name-complex="Arial" style:font-size-complex="11pt" style:font-weight-complex="bold"/>
    </style:style>
    <style:style style:name="P56" style:family="paragraph" style:parent-style-name="Standard">
      <style:paragraph-properties fo:line-height="150%" fo:text-align="justify" style:justify-single-word="false"/>
      <style:text-properties style:font-name="Verdana" fo:font-size="11pt" fo:font-weight="bold" officeooo:rsid="001f980f" officeooo:paragraph-rsid="0015bac0" style:font-size-asian="11pt" style:font-weight-asian="bold" style:font-name-complex="Arial" style:font-size-complex="11pt" style:font-weight-complex="bold"/>
    </style:style>
    <style:style style:name="P57" style:family="paragraph" style:parent-style-name="Standard">
      <style:paragraph-properties fo:line-height="150%" fo:text-align="justify" style:justify-single-word="false"/>
      <style:text-properties style:font-name="Verdana" fo:font-size="11pt" fo:font-weight="bold" officeooo:rsid="001f980f" officeooo:paragraph-rsid="000d161e" style:font-size-asian="11pt" style:font-weight-asian="bold" style:font-name-complex="Arial" style:font-size-complex="11pt" style:font-weight-complex="bold"/>
    </style:style>
    <style:style style:name="P58" style:family="paragraph" style:parent-style-name="Standard">
      <style:paragraph-properties fo:line-height="150%" fo:text-align="justify" style:justify-single-word="false"/>
      <style:text-properties style:font-name="Verdana" fo:font-size="11pt" fo:font-weight="bold" officeooo:rsid="001f980f" officeooo:paragraph-rsid="0016b5a3" style:font-size-asian="11pt" style:font-weight-asian="bold" style:font-name-complex="Arial" style:font-size-complex="11pt" style:font-weight-complex="bold"/>
    </style:style>
    <style:style style:name="P59" style:family="paragraph" style:parent-style-name="Standard">
      <style:paragraph-properties fo:line-height="150%" fo:text-align="justify" style:justify-single-word="false"/>
      <style:text-properties style:font-name="Verdana" fo:font-size="11pt" fo:font-weight="bold" officeooo:rsid="001f980f" officeooo:paragraph-rsid="0018147a" style:font-size-asian="11pt" style:font-weight-asian="bold" style:font-name-complex="Arial" style:font-size-complex="11pt" style:font-weight-complex="bold"/>
    </style:style>
    <style:style style:name="P60" style:family="paragraph" style:parent-style-name="Standard">
      <style:paragraph-properties fo:line-height="150%" fo:text-align="justify" style:justify-single-word="false"/>
      <style:text-properties style:font-name="Verdana" fo:font-size="11pt" fo:font-weight="bold" officeooo:rsid="001f980f" officeooo:paragraph-rsid="00189f1c" style:font-size-asian="11pt" style:font-weight-asian="bold" style:font-name-complex="Arial" style:font-size-complex="11pt" style:font-weight-complex="bold"/>
    </style:style>
    <style:style style:name="P61" style:family="paragraph" style:parent-style-name="Standard">
      <style:paragraph-properties fo:line-height="150%" fo:text-align="justify" style:justify-single-word="false"/>
      <style:text-properties style:font-name="Verdana" fo:font-size="11pt" fo:font-weight="bold" officeooo:rsid="001f980f" officeooo:paragraph-rsid="001ac150" style:font-size-asian="11pt" style:font-weight-asian="bold" style:font-name-complex="Arial" style:font-size-complex="11pt" style:font-weight-complex="bold"/>
    </style:style>
    <style:style style:name="P62" style:family="paragraph" style:parent-style-name="Standard">
      <style:paragraph-properties fo:line-height="150%" fo:text-align="justify" style:justify-single-word="false"/>
      <style:text-properties style:font-name="Verdana" fo:font-size="11pt" fo:font-weight="bold" officeooo:rsid="001f980f" officeooo:paragraph-rsid="001b0666" style:font-size-asian="11pt" style:font-weight-asian="bold" style:font-name-complex="Arial" style:font-size-complex="11pt" style:font-weight-complex="bold"/>
    </style:style>
    <style:style style:name="P63" style:family="paragraph" style:parent-style-name="Standard">
      <style:paragraph-properties fo:line-height="150%" fo:text-align="justify" style:justify-single-word="false"/>
      <style:text-properties style:font-name="Verdana" fo:font-size="11pt" fo:font-weight="bold" officeooo:rsid="001f980f" officeooo:paragraph-rsid="001c3150" style:font-size-asian="11pt" style:font-weight-asian="bold" style:font-name-complex="Arial" style:font-size-complex="11pt" style:font-weight-complex="bold"/>
    </style:style>
    <style:style style:name="P64" style:family="paragraph" style:parent-style-name="Standard">
      <style:paragraph-properties fo:line-height="150%" fo:text-align="justify" style:justify-single-word="false"/>
      <style:text-properties style:font-name="Verdana" fo:font-size="11pt" fo:font-weight="bold" officeooo:rsid="001f980f" officeooo:paragraph-rsid="001c35e0" style:font-size-asian="11pt" style:font-weight-asian="bold" style:font-name-complex="Arial" style:font-size-complex="11pt" style:font-weight-complex="bold"/>
    </style:style>
    <style:style style:name="P65" style:family="paragraph" style:parent-style-name="Standard">
      <style:paragraph-properties fo:line-height="150%" fo:text-align="justify" style:justify-single-word="false"/>
      <style:text-properties style:font-name="Verdana" fo:font-size="11pt" fo:font-weight="bold" officeooo:rsid="001f980f" officeooo:paragraph-rsid="001c44e4" style:font-size-asian="11pt" style:font-weight-asian="bold" style:font-name-complex="Arial" style:font-size-complex="11pt" style:font-weight-complex="bold"/>
    </style:style>
    <style:style style:name="P66" style:family="paragraph" style:parent-style-name="Standard">
      <style:paragraph-properties fo:line-height="150%" fo:text-align="justify" style:justify-single-word="false"/>
      <style:text-properties style:font-name="Verdana" fo:font-size="11pt" fo:font-weight="bold" officeooo:rsid="001f980f" officeooo:paragraph-rsid="0012600f" style:font-size-asian="11pt" style:font-weight-asian="bold" style:font-name-complex="Arial" style:font-size-complex="11pt" style:font-weight-complex="bold"/>
    </style:style>
    <style:style style:name="P67" style:family="paragraph" style:parent-style-name="Standard">
      <style:paragraph-properties fo:line-height="150%" fo:text-align="justify" style:justify-single-word="false"/>
      <style:text-properties style:font-name="Verdana" fo:font-size="11pt" fo:font-weight="bold" officeooo:rsid="001f980f" officeooo:paragraph-rsid="0013e599" style:font-size-asian="11pt" style:font-weight-asian="bold" style:font-name-complex="Arial" style:font-size-complex="11pt" style:font-weight-complex="bold"/>
    </style:style>
    <style:style style:name="P68" style:family="paragraph" style:parent-style-name="Standard">
      <style:paragraph-properties fo:line-height="150%" fo:text-align="center" style:justify-single-word="false"/>
      <style:text-properties style:font-name="Verdana" fo:font-weight="bold" officeooo:paragraph-rsid="00189f1c" style:font-weight-asian="bold" style:font-weight-complex="bold"/>
    </style:style>
    <style:style style:name="P69" style:family="paragraph" style:parent-style-name="Standard" style:master-page-name="Standard">
      <style:paragraph-properties style:page-number="auto"/>
      <style:text-properties style:font-name="Verdana" fo:font-size="12pt" fo:font-weight="bold" officeooo:paragraph-rsid="0010b980" style:font-size-asian="12pt" style:font-weight-asian="bold" style:font-name-complex="Arial" style:font-size-complex="12pt"/>
    </style:style>
    <style:style style:name="P70" style:family="paragraph" style:parent-style-name="Standard">
      <style:paragraph-properties fo:line-height="150%" fo:text-align="justify" style:justify-single-word="false"/>
      <style:text-properties style:font-name="Verdana" fo:font-size="11pt" officeooo:rsid="001f980f" officeooo:paragraph-rsid="00380601" style:font-size-asian="11pt" style:font-name-complex="Arial" style:font-size-complex="11pt"/>
    </style:style>
    <style:style style:name="P71" style:family="paragraph" style:parent-style-name="Standard">
      <style:paragraph-properties fo:line-height="150%" fo:text-align="justify" style:justify-single-word="false"/>
      <style:text-properties style:font-name="Verdana" fo:font-size="11pt" fo:font-weight="bold" officeooo:rsid="001f980f" officeooo:paragraph-rsid="0036173e" style:font-size-asian="11pt" style:font-weight-asian="bold" style:font-name-complex="Arial" style:font-size-complex="11pt" style:font-weight-complex="bold"/>
    </style:style>
    <style:style style:name="P72" style:family="paragraph" style:parent-style-name="Standard">
      <style:paragraph-properties fo:line-height="150%" fo:text-align="justify" style:justify-single-word="false"/>
      <style:text-properties style:font-name="Verdana" fo:font-size="11pt" fo:font-weight="bold" officeooo:rsid="001f980f" officeooo:paragraph-rsid="001ac150" style:font-size-asian="11pt" style:font-weight-asian="bold" style:font-name-complex="Arial" style:font-size-complex="11pt" style:font-weight-complex="bold"/>
    </style:style>
    <style:style style:name="P73" style:family="paragraph" style:parent-style-name="Standard">
      <style:paragraph-properties fo:line-height="150%" fo:text-align="center" style:justify-single-word="false"/>
      <style:text-properties style:font-name="Verdana" fo:font-size="11pt" fo:font-weight="bold" officeooo:rsid="001f980f" officeooo:paragraph-rsid="0011dc18" style:font-size-asian="11pt" style:font-weight-asian="bold" style:font-name-complex="Arial" style:font-size-complex="11pt" style:font-weight-complex="bold"/>
    </style:style>
    <style:style style:name="P74" style:family="paragraph" style:parent-style-name="Standard">
      <style:paragraph-properties fo:line-height="150%" fo:text-align="center" style:justify-single-word="false"/>
      <style:text-properties style:font-name="Verdana" fo:font-size="11pt" fo:font-weight="bold" officeooo:rsid="001f980f" officeooo:paragraph-rsid="0013e599" style:font-size-asian="11pt" style:font-weight-asian="bold" style:font-name-complex="Arial" style:font-size-complex="11pt" style:font-weight-complex="bold"/>
    </style:style>
    <style:style style:name="P75" style:family="paragraph" style:parent-style-name="Standard">
      <style:paragraph-properties fo:line-height="150%" fo:text-align="justify" style:justify-single-word="false"/>
      <style:text-properties style:font-name="Verdana" officeooo:paragraph-rsid="00380601"/>
    </style:style>
    <style:style style:name="P76" style:family="paragraph" style:parent-style-name="Standard">
      <style:paragraph-properties fo:line-height="150%" fo:text-align="justify" style:justify-single-word="false"/>
      <style:text-properties style:font-name="Verdana" officeooo:paragraph-rsid="0016b5a3"/>
    </style:style>
    <style:style style:name="P77" style:family="paragraph" style:parent-style-name="Standard">
      <style:paragraph-properties fo:line-height="115%" fo:text-align="start" style:justify-single-word="false"/>
      <style:text-properties fo:color="#000000" style:font-name="Verdana" fo:font-size="11pt" fo:font-weight="bold" officeooo:rsid="000f3f0b" officeooo:paragraph-rsid="000f3f0b" style:font-size-asian="11pt" style:font-weight-asian="bold" style:font-name-complex="Verdana" style:font-size-complex="11pt" style:font-weight-complex="bold"/>
    </style:style>
    <style:style style:name="P78" style:family="paragraph" style:parent-style-name="Standard">
      <style:paragraph-properties fo:line-height="115%" fo:text-align="center" style:justify-single-word="false"/>
      <style:text-properties fo:color="#000000" style:font-name="Verdana" fo:font-size="11pt" fo:font-weight="bold" officeooo:rsid="0039c9ab" officeooo:paragraph-rsid="0039c9ab" style:font-size-asian="11pt"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size="11pt" style:font-size-asian="11pt" style:font-name-complex="Arial" style:font-size-complex="11pt"/>
    </style:style>
    <style:style style:name="T4" style:family="text">
      <style:text-properties fo:font-size="11pt" officeooo:rsid="001067f9" style:font-size-asian="11pt" style:font-name-complex="Arial" style:font-size-complex="11pt"/>
    </style:style>
    <style:style style:name="T5" style:family="text">
      <style:text-properties fo:font-size="11pt" officeooo:rsid="0022f14d" style:font-size-asian="11pt" style:font-name-complex="Arial" style:font-size-complex="11pt"/>
    </style:style>
    <style:style style:name="T6" style:family="text">
      <style:text-properties fo:font-size="11pt" officeooo:rsid="000f6306" style:font-size-asian="11pt" style:font-name-complex="Arial" style:font-size-complex="11pt"/>
    </style:style>
    <style:style style:name="T7" style:family="text">
      <style:text-properties fo:font-size="11pt" officeooo:rsid="00151c90" style:font-size-asian="11pt" style:font-name-complex="Arial" style:font-size-complex="11pt"/>
    </style:style>
    <style:style style:name="T8" style:family="text">
      <style:text-properties fo:font-size="11pt" officeooo:rsid="00117191" style:font-size-asian="11pt" style:font-name-complex="Arial" style:font-size-complex="11pt"/>
    </style:style>
    <style:style style:name="T9" style:family="text">
      <style:text-properties fo:font-size="11pt" officeooo:rsid="001f980f" style:font-size-asian="11pt" style:font-name-complex="Arial" style:font-size-complex="11pt"/>
    </style:style>
    <style:style style:name="T10" style:family="text">
      <style:text-properties fo:font-size="11pt" officeooo:rsid="0010b980" style:font-size-asian="11pt" style:font-name-complex="Arial" style:font-size-complex="11pt"/>
    </style:style>
    <style:style style:name="T11" style:family="text">
      <style:text-properties fo:font-size="11pt" officeooo:rsid="0012600f" style:font-size-asian="11pt" style:font-name-complex="Arial" style:font-size-complex="11pt"/>
    </style:style>
    <style:style style:name="T12" style:family="text">
      <style:text-properties fo:font-size="11pt" officeooo:rsid="0013e599" style:font-size-asian="11pt" style:font-name-complex="Arial" style:font-size-complex="11pt"/>
    </style:style>
    <style:style style:name="T13" style:family="text">
      <style:text-properties fo:font-size="11pt" officeooo:rsid="00167629" style:font-size-asian="11pt" style:font-name-complex="Arial" style:font-size-complex="11pt"/>
    </style:style>
    <style:style style:name="T14" style:family="text">
      <style:text-properties fo:font-size="11pt" officeooo:rsid="0016b5a3" style:font-size-asian="11pt" style:font-name-complex="Arial" style:font-size-complex="11pt"/>
    </style:style>
    <style:style style:name="T15" style:family="text">
      <style:text-properties fo:font-size="11pt" officeooo:rsid="00189f1c" style:font-size-asian="11pt" style:font-name-complex="Arial" style:font-size-complex="11pt"/>
    </style:style>
    <style:style style:name="T16" style:family="text">
      <style:text-properties fo:font-size="11pt" officeooo:rsid="001a9b69" style:font-size-asian="11pt" style:font-name-complex="Arial" style:font-size-complex="11pt"/>
    </style:style>
    <style:style style:name="T17" style:family="text">
      <style:text-properties fo:font-size="11pt" officeooo:rsid="001ac150" style:font-size-asian="11pt" style:font-name-complex="Arial" style:font-size-complex="11pt"/>
    </style:style>
    <style:style style:name="T18" style:family="text">
      <style:text-properties fo:font-size="11pt" officeooo:rsid="001b0666" style:font-size-asian="11pt" style:font-name-complex="Arial" style:font-size-complex="11pt"/>
    </style:style>
    <style:style style:name="T19" style:family="text">
      <style:text-properties fo:font-size="11pt" officeooo:rsid="001c35e0" style:font-size-asian="11pt" style:font-name-complex="Arial" style:font-size-complex="11pt"/>
    </style:style>
    <style:style style:name="T20" style:family="text">
      <style:text-properties fo:font-size="11pt" officeooo:rsid="001c44e4" style:font-size-asian="11pt" style:font-name-complex="Arial" style:font-size-complex="11pt"/>
    </style:style>
    <style:style style:name="T21" style:family="text">
      <style:text-properties fo:font-size="11pt" officeooo:rsid="001e872e" style:font-size-asian="11pt" style:font-name-complex="Arial" style:font-size-complex="11pt"/>
    </style:style>
    <style:style style:name="T22" style:family="text">
      <style:text-properties fo:font-size="11pt" officeooo:rsid="001e881a" style:font-size-asian="11pt" style:font-name-complex="Arial" style:font-size-complex="11pt"/>
    </style:style>
    <style:style style:name="T23" style:family="text">
      <style:text-properties fo:font-size="11pt" officeooo:rsid="002d96cd" style:font-size-asian="11pt" style:font-name-complex="Arial" style:font-size-complex="11pt"/>
    </style:style>
    <style:style style:name="T24" style:family="text">
      <style:text-properties fo:font-size="11pt" officeooo:rsid="002e5e46" style:font-size-asian="11pt" style:font-name-complex="Arial" style:font-size-complex="11pt"/>
    </style:style>
    <style:style style:name="T25" style:family="text">
      <style:text-properties fo:font-size="11pt" officeooo:rsid="002fa77d" style:font-size-asian="11pt" style:font-name-complex="Arial" style:font-size-complex="11pt"/>
    </style:style>
    <style:style style:name="T26" style:family="text">
      <style:text-properties fo:font-size="11pt" officeooo:rsid="003172a2" style:font-size-asian="11pt" style:font-name-complex="Arial" style:font-size-complex="11pt"/>
    </style:style>
    <style:style style:name="T27" style:family="text">
      <style:text-properties fo:font-size="11pt" officeooo:rsid="003291c6" style:font-size-asian="11pt" style:font-name-complex="Arial" style:font-size-complex="11pt"/>
    </style:style>
    <style:style style:name="T28" style:family="text">
      <style:text-properties fo:font-size="11pt" officeooo:rsid="00331404" style:font-size-asian="11pt" style:font-name-complex="Arial" style:font-size-complex="11pt"/>
    </style:style>
    <style:style style:name="T29" style:family="text">
      <style:text-properties fo:font-size="11pt" officeooo:rsid="0033b4e9" style:font-size-asian="11pt" style:font-name-complex="Arial" style:font-size-complex="11pt"/>
    </style:style>
    <style:style style:name="T30" style:family="text">
      <style:text-properties fo:font-size="11pt" officeooo:rsid="0034350a" style:font-size-asian="11pt" style:font-name-complex="Arial" style:font-size-complex="11pt"/>
    </style:style>
    <style:style style:name="T31" style:family="text">
      <style:text-properties fo:font-size="11pt" officeooo:rsid="00343eb6" style:font-size-asian="11pt" style:font-name-complex="Arial" style:font-size-complex="11pt"/>
    </style:style>
    <style:style style:name="T32" style:family="text">
      <style:text-properties fo:font-size="11pt" officeooo:rsid="0036173e" style:font-size-asian="11pt" style:font-name-complex="Arial" style:font-size-complex="11pt"/>
    </style:style>
    <style:style style:name="T33" style:family="text">
      <style:text-properties fo:font-size="11pt" officeooo:rsid="00380601" style:font-size-asian="11pt" style:font-name-complex="Arial" style:font-size-complex="11pt"/>
    </style:style>
    <style:style style:name="T34" style:family="text">
      <style:text-properties fo:font-size="11pt" officeooo:rsid="0038e6be" style:font-size-asian="11pt" style:font-name-complex="Arial" style:font-size-complex="11pt"/>
    </style:style>
    <style:style style:name="T35" style:family="text">
      <style:text-properties fo:font-size="11pt" officeooo:rsid="00397c49" style:font-size-asian="11pt" style:font-name-complex="Arial" style:font-size-complex="11pt"/>
    </style:style>
    <style:style style:name="T36" style:family="text">
      <style:text-properties fo:font-size="11pt" fo:font-style="normal" style:text-underline-style="none" fo:font-weight="normal" officeooo:rsid="0010b980" style:font-size-asian="11pt" style:font-style-asian="normal" style:font-weight-asian="normal" style:font-name-complex="Arial" style:font-size-complex="11pt" style:font-style-complex="normal" style:font-weight-complex="normal"/>
    </style:style>
    <style:style style:name="T37" style:family="text">
      <style:text-properties fo:font-size="11pt" fo:font-weight="bold" officeooo:rsid="000e06fd" style:font-size-asian="11pt" style:font-weight-asian="bold" style:font-name-complex="Arial" style:font-size-complex="11pt" style:font-weight-complex="bold"/>
    </style:style>
    <style:style style:name="T38" style:family="text">
      <style:text-properties fo:font-size="11pt" fo:font-weight="bold" officeooo:rsid="0010b980" style:font-size-asian="11pt" style:font-weight-asian="bold" style:font-name-complex="Arial" style:font-size-complex="11pt" style:font-weight-complex="bold"/>
    </style:style>
    <style:style style:name="T39" style:family="text">
      <style:text-properties fo:font-size="11pt" fo:font-weight="bold" officeooo:rsid="000f6306" style:font-size-asian="11pt" style:font-weight-asian="bold" style:font-name-complex="Arial" style:font-size-complex="11pt" style:font-weight-complex="bold"/>
    </style:style>
    <style:style style:name="T40" style:family="text">
      <style:text-properties fo:font-size="11pt" fo:font-weight="bold" officeooo:rsid="0022f14d" style:font-size-asian="11pt" style:font-weight-asian="bold" style:font-name-complex="Arial" style:font-size-complex="11pt" style:font-weight-complex="bold"/>
    </style:style>
    <style:style style:name="T41" style:family="text">
      <style:text-properties fo:font-size="11pt" fo:font-weight="bold" officeooo:rsid="001f980f" style:font-size-asian="11pt" style:font-weight-asian="bold" style:font-name-complex="Arial" style:font-size-complex="11pt" style:font-weight-complex="bold"/>
    </style:style>
    <style:style style:name="T42" style:family="text">
      <style:text-properties fo:font-size="11pt" fo:font-weight="bold" officeooo:rsid="0013e599" style:font-size-asian="11pt" style:font-weight-asian="bold" style:font-name-complex="Arial" style:font-size-complex="11pt" style:font-weight-complex="bold"/>
    </style:style>
    <style:style style:name="T43" style:family="text">
      <style:text-properties fo:font-size="11pt" fo:font-weight="bold" officeooo:rsid="001c44e4" style:font-size-asian="11pt" style:font-weight-asian="bold" style:font-name-complex="Arial" style:font-size-complex="11pt" style:font-weight-complex="bold"/>
    </style:style>
    <style:style style:name="T44" style:family="text">
      <style:text-properties fo:font-size="11pt" fo:font-weight="bold" officeooo:rsid="001e872e" style:font-size-asian="11pt" style:font-weight-asian="bold" style:font-name-complex="Arial" style:font-size-complex="11pt" style:font-weight-complex="bold"/>
    </style:style>
    <style:style style:name="T45" style:family="text">
      <style:text-properties fo:font-size="11pt" fo:font-weight="bold" officeooo:rsid="002d96cd" style:font-size-asian="11pt" style:font-weight-asian="bold" style:font-name-complex="Arial" style:font-size-complex="11pt" style:font-weight-complex="bold"/>
    </style:style>
    <style:style style:name="T46" style:family="text">
      <style:text-properties fo:font-size="11pt" fo:font-weight="bold" officeooo:rsid="002fa77d" style:font-size-asian="11pt" style:font-weight-asian="bold" style:font-name-complex="Arial" style:font-size-complex="11pt" style:font-weight-complex="bold"/>
    </style:style>
    <style:style style:name="T47" style:family="text">
      <style:text-properties fo:font-size="11pt" fo:font-weight="bold" officeooo:rsid="00331404" style:font-size-asian="11pt" style:font-weight-asian="bold" style:font-name-complex="Arial" style:font-size-complex="11pt" style:font-weight-complex="bold"/>
    </style:style>
    <style:style style:name="T48" style:family="text">
      <style:text-properties fo:font-size="11pt" fo:font-weight="bold" officeooo:rsid="00380601" style:font-size-asian="11pt" style:font-weight-asian="bold" style:font-name-complex="Arial" style:font-size-complex="11pt" style:font-weight-complex="bold"/>
    </style:style>
    <style:style style:name="T49" style:family="text">
      <style:text-properties fo:font-size="11pt" fo:font-weight="normal" officeooo:rsid="001f980f" style:font-size-asian="11pt" style:font-weight-asian="normal" style:font-name-complex="Arial" style:font-size-complex="11pt" style:font-weight-complex="normal"/>
    </style:style>
    <style:style style:name="T50" style:family="text">
      <style:text-properties officeooo:rsid="002d96cd"/>
    </style:style>
    <style:style style:name="T51" style:family="text">
      <style:text-properties fo:font-weight="bold" style:font-weight-asian="bold" style:font-weight-complex="bold"/>
    </style:style>
    <style:style style:name="T52" style:family="text">
      <style:text-properties officeooo:rsid="002fa77d"/>
    </style:style>
    <style:style style:name="T53" style:family="text">
      <style:text-properties officeooo:rsid="003172a2"/>
    </style:style>
    <style:style style:name="T54" style:family="text">
      <style:text-properties officeooo:rsid="003291c6"/>
    </style:style>
    <style:style style:name="T55" style:family="text">
      <style:text-properties officeooo:rsid="00331404"/>
    </style:style>
    <style:style style:name="T56" style:family="text">
      <style:text-properties officeooo:rsid="0033b4e9"/>
    </style:style>
    <style:style style:name="T57" style:family="text">
      <style:text-properties officeooo:rsid="00343eb6"/>
    </style:style>
    <style:style style:name="T58" style:family="text">
      <style:text-properties officeooo:rsid="0036173e"/>
    </style:style>
    <style:style style:name="T59" style:family="text">
      <style:text-properties officeooo:rsid="00380601"/>
    </style:style>
    <style:style style:name="T60" style:family="text">
      <style:text-properties officeooo:rsid="0039c9a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IPUTADAS Y DIPUTADOS DE SANTA FE</text:p>
      <text:p text:style-name="P3"/>
      <text:p text:style-name="P4"><text:span text:style-name="T3">La Comisión de Industria, Comercio y Turismo ha considerado el Proyecto de </text:span><text:span text:style-name="T4">Ley</text:span><text:span text:style-name="T3"> </text:span><text:span text:style-name="T37">3</text:span><text:span text:style-name="T38">4803</text:span><text:span text:style-name="T39"> CD-</text:span><text:span text:style-name="T40">FP</text:span><text:span text:style-name="T3">, presentado por </text:span><text:span text:style-name="T5">los</text:span><text:span text:style-name="T7"> Diputad</text:span><text:span text:style-name="T6">o</text:span><text:span text:style-name="T5">s</text:span><text:span text:style-name="T8"> </text:span><text:span text:style-name="T10">Garibaldi y Tejeda</text:span><text:span text:style-name="T3">, </text:span><text:span text:style-name="T36">por el cual se implementa la Ley de Turismo de la Provincia de Santa Fe</text:span><text:span text:style-name="T3">; y, por las razones expuestas </text:span><text:span text:style-name="T6">en los fundamentos</text:span><text:span text:style-name="T3"> y las que podrá dar el señor miembro informante, aconseja la aprobación del </text:span><text:span text:style-name="T9">siguiente texto:</text:span></text:p>
      <text:p text:style-name="P25"/>
      <text:p text:style-name="P44">LA LEGISLATURA DE LA PROVINCIA DE SANTA FE </text:p>
      <text:p text:style-name="P44">SANCIONA CON FUERZA DE </text:p>
      <text:p text:style-name="P44">LEY: </text:p>
      <text:p text:style-name="P44"/>
      <text:p text:style-name="P44">LEY DE TURISMO DE LA PROVINCIA DE SANTA FE </text:p>
      <text:p text:style-name="P44"/>
      <text:p text:style-name="P44">TITULO I </text:p>
      <text:p text:style-name="P23"><text:span text:style-name="T41">DECLARACIÓN, OBJETO, ALCANCE Y PRINCIPIOS</text:span><text:span text:style-name="T9"> </text:span></text:p>
      <text:p text:style-name="P26"/>
      <text:p text:style-name="P5"><text:span text:style-name="T41">ARTICULO 1 - Declaraci</text:span><text:span text:style-name="T44">ó</text:span><text:span text:style-name="T41">n -</text:span><text:span text:style-name="T9"> Inter</text:span><text:span text:style-name="T21">é</text:span><text:span text:style-name="T9">s Provincial - Política prioritaria de Estado. Por su capacidad dinamizadora de la econom</text:span><text:span text:style-name="T21">í</text:span><text:span text:style-name="T9">a e integradora de la sociedad, declarase al turismo como bien social de la Provincia y de inter</text:span><text:span text:style-name="T22">é</text:span><text:span text:style-name="T9">s provincial su desarrollo como actividad socioecon</text:span><text:span text:style-name="T22">ó</text:span><text:span text:style-name="T9">mica y cultural, de carácter estrat</text:span><text:span text:style-name="T22">ég</text:span><text:span text:style-name="T9">ico y esencial para el desarrollo local sustentable, integral y equilibrado de la provincia de Santa Fe, constituyendo la presente ley, sus modificatorias y complementarias, y las reglamentaciones que a sus efectos se dicten, el marco normativo mediante el cual se expresa e instrumenta la Pol</text:span><text:span text:style-name="T22">í</text:span><text:span text:style-name="T9">tica Tur</text:span><text:span text:style-name="T22">í</text:span><text:span text:style-name="T9">stica Provincial, otorgándole un car</text:span><text:span text:style-name="T22">á</text:span><text:span text:style-name="T9">cter prioritario dentro de las pol</text:span><text:span text:style-name="T22">í</text:span><text:span text:style-name="T9">ticas de Estado. A tal fin, y en virtud del principio de Habilitación y Complementariedad previsto en art</text:span><text:span text:style-name="T22">í</text:span><text:span text:style-name="T9">culo 4 , los diferentes </text:span><text:span text:style-name="T22">ó</text:span><text:span text:style-name="T9">rganos y Entes de la Administraci</text:span><text:span text:style-name="T22">ó</text:span><text:span text:style-name="T9">n Públicos Provincial, en el ámbito de sus respectivas competencias que afecten directa o indirectamente al turismo, prestaran apoyo, colaboraci</text:span><text:span text:style-name="T22">ó</text:span><text:span text:style-name="T9">n, coordinaci</text:span><text:span text:style-name="T22">ó</text:span><text:span text:style-name="T9">n e informaci</text:span><text:span text:style-name="T22">ó</text:span><text:span text:style-name="T9">n interinstitucional a la Autoridad de Aplicaci</text:span><text:span text:style-name="T22">ó</text:span><text:span text:style-name="T9">n de la presente Ley, persiguiendo el desarrollo arm</text:span><text:span text:style-name="T22">ó</text:span><text:span text:style-name="T9">nico de la Pol</text:span><text:span text:style-name="T22">í</text:span><text:span text:style-name="T9">tica Tur</text:span><text:span text:style-name="T22">í</text:span><text:span text:style-name="T9">stica Provincial. </text:span></text:p>
      <text:p text:style-name="P6"><text:span text:style-name="T9">El Turismo receptivo internacional es una actividad de exportaci</text:span><text:span text:style-name="T22">ó</text:span><text:span text:style-name="T9">n no tradicional para la generaci</text:span><text:span text:style-name="T22">ó</text:span><text:span text:style-name="T9">n de divisas, resultando resultando los gobiernos locales, el sector </text:span><text:soft-page-break/><text:span text:style-name="T9">privado, las organizaciones de la sociedad civil y educativo de la actividad tur</text:span><text:span text:style-name="T22">í</text:span><text:span text:style-name="T9">stica aliados estraté</text:span><text:span text:style-name="T23">g</text:span><text:span text:style-name="T9">icos del Estado provincial para su desarrollo como as</text:span><text:span text:style-name="T22">í</text:span><text:span text:style-name="T9"> ta</text:span><text:span text:style-name="T22">m</text:span><text:span text:style-name="T9">bi</text:span><text:span text:style-name="T22">é</text:span><text:span text:style-name="T9">n el del turismo interno y social provincial. Son actividades directa o indirectamente relacionadas con el turismo las que conforman el Anexo I de la presente Ley y las que la Autoridad de Aplicaci</text:span><text:span text:style-name="T23">ó</text:span><text:span text:style-name="T9">n así determine mediante resoluci</text:span><text:span text:style-name="T23">ó</text:span><text:span text:style-name="T9">n fundada, quedando facultada para modificar el referido Anexo I. </text:span></text:p>
      <text:p text:style-name="P27"/>
      <text:p text:style-name="P6"><text:span text:style-name="T41">ARTICULO 2 - Objeto.</text:span><text:span text:style-name="T9"> La presente ley tiene por objeto el establecimiento de principios, criterios e instrumentos, destinados a dirigir el accionar de los organismos públicos provinciales, y de los componentes del Sistema Turístico Provincial en cuanto a la reglamentaci</text:span><text:span text:style-name="T23">ó</text:span><text:span text:style-name="T9">n, planificaci</text:span><text:span text:style-name="T23">ó</text:span><text:span text:style-name="T9">n y ejecuci</text:span><text:span text:style-name="T23">ó</text:span><text:span text:style-name="T9">n de políticas activas orientadas: </text:span></text:p>
      <text:p text:style-name="P27">a) el desarrollo integral y equilibrado del turismo en la provincia de Santa Fe, </text:p>
      <text:p text:style-name="P27">b) a la promoci<text:span text:style-name="T50">ó</text:span>n en los mercados emisores actuales y potenciales de orden regional, nacional e internacional de toda la oferta turística santafecina, entendiendo al territorio provincial coma unidad de destino turístico, </text:p>
      <text:p text:style-name="P6"><text:span text:style-name="T9">c) a la fiscalizaci</text:span><text:span text:style-name="T23">ó</text:span><text:span text:style-name="T9">n de actividades y servicios turísticos en todo el territorio provincial;</text:span><text:span text:style-name="T11"> y,</text:span></text:p>
      <text:p text:style-name="P27">d) a la instrumentaci<text:span text:style-name="T50">ó</text:span>n del turismo social y del turismo integralmente accesible, para garantizar la inclusión en su disfrute y participaci<text:span text:style-name="T50">ó</text:span>n por todos los sectores de la sociedad, incentivando así la equiparación de oportunidades.</text:p>
      <text:p text:style-name="P66"/>
      <text:p text:style-name="P6"><text:span text:style-name="T41">ARTICULO 3 -</text:span><text:span text:style-name="T9"> </text:span><text:span text:style-name="T41">Mecanismos de participaci</text:span><text:span text:style-name="T45">ó</text:span><text:span text:style-name="T41">n, concentración y coordinaci</text:span><text:span text:style-name="T45">ó</text:span><text:span text:style-name="T41">n.</text:span><text:span text:style-name="T9"> Se establecen mecanismos de participación, concentración y coordinaci</text:span><text:span text:style-name="T23">ó</text:span><text:span text:style-name="T9">n con los sectores publico, privado, organizaciones de la sociedad civil y educativo de la actividad turística, en tanto componentes del Sistema Turístico Provincial, que permitan arribar a los acuerdos necesarios para la definici</text:span><text:span text:style-name="T23">ó</text:span><text:span text:style-name="T9">n e instrumentaci</text:span><text:span text:style-name="T23">ó</text:span><text:span text:style-name="T9">n de las medidas, y la asunci</text:span><text:span text:style-name="T23">ó</text:span><text:span text:style-name="T9">n de responsabilidades, esfuerzos y recursos por parte de todos estos actores, que estén orientados a cumplimentar con el objeto previsto en el artículo precedente, y sean tendientes a: </text:span></text:p>
      <text:p text:style-name="P27">a) la creaci<text:span text:style-name="T52">ó</text:span>n, conservaci<text:span text:style-name="T50">ó</text:span>n, protecci<text:span text:style-name="T50">ó</text:span>n, mejora, jerarquización y aprovechamiento de recursos y atractivos turísticos;</text:p>
      <text:p text:style-name="P27">b) la salvaguarda del patrimonio turístico, tanto natural como cultural, material e <text:soft-page-break/>inmaterial! del territorio provincial; </text:p>
      <text:p text:style-name="P6"><text:span text:style-name="T9">c) el fomento, orientación, facilitación, coordinación, ordenamiento, regulación, fiscalización de actividades y servicios turísticos, y la protecci</text:span><text:span text:style-name="T23">ó</text:span><text:span text:style-name="T9">n y asesoramiento adecuado y oportuno al turista o visitante;</text:span></text:p>
      <text:p text:style-name="P27">d) la promoci<text:span text:style-name="T50">ó</text:span>n turística de la Provincia coma unidad de destino turístico, a los fines de la mejora sostenida de su posicionamiento respecto los mercados emisores regionales, nacionales e internacionales;</text:p>
      <text:p text:style-name="P27">e) el aseguramiento del desarrollo sostenido y sustentable de la actividad y la optimizaci<text:span text:style-name="T50">ó</text:span>n de la calidad turística en todos los niveles y estamentos del sector, </text:p>
      <text:p text:style-name="P27">f) el resguardo de la identidad y la mejora de la calidad de vida de las comunidades receptoras;</text:p>
      <text:p text:style-name="P27">g) la instrumentaci<text:span text:style-name="T50">ó</text:span>n en todos los niveles educativos, de la enseñanza del valor y beneficios del turismo, y la concientizaci<text:span text:style-name="T50">ó</text:span>n s<text:span text:style-name="T50">o</text:span>bre sus impactos, com<text:span text:style-name="T50">o</text:span> así también la capacitaci<text:span text:style-name="T50">ó</text:span>n técnica y operativa de los trabajadores públicos y privados del sector, propugnando la profesionalizaci<text:span text:style-name="T50">ó</text:span>n de la actividad; y, </text:p>
      <text:p text:style-name="P27">h) la garantía de su ejercicio, en tanto bien p<text:span text:style-name="T50">ú</text:span>blico y derecho econ<text:span text:style-name="T50">ó</text:span>mico y social, de la participaci<text:span text:style-name="T50">ó</text:span>n y disfrute del turismo, en todo el ámbito del territorio Provincial y en las unidades turísticas bajo su jurisdicci<text:span text:style-name="T50">ó</text:span>n, por parte de toda la sociedad. </text:p>
      <text:p text:style-name="P67"/>
      <text:p text:style-name="P7"><text:span text:style-name="T41">ARTICULO 4 -</text:span><text:span text:style-name="T9"> </text:span><text:span text:style-name="T41">Principios.</text:span><text:span text:style-name="T9"> Son principios rectores de la presente Ley y de la Política Turística Provincial que expresa e instrumenta, los siguientes: </text:span></text:p>
      <text:p text:style-name="P28">a) <text:span text:style-name="T51">Planificación estratéqica y operativa:</text:span> Los medidas que se implementen para ejecutar la Política Turística Provincial, en un todo conforme al Titulo I de la presente ley, serán desarrolladas de acuerdo con un Plan Provincial Estratégico de Turismo que precederá y presidirá las mismas, que tendrá carácter plurianual, y en el cual se plasmarán las estrategias, programas, proyectos y acciones de largo, mediano y corto plaza, y sera elaborado, evaluado y actualizado conforme a una metodología que garantice ampliamente el establecimiento de mecanismos de participaci<text:span text:style-name="T50">ó</text:span>n, concentración y coordinaci<text:span text:style-name="T50">ó</text:span>n de carácter regional y en todo el territorio provincial, con los sectores publico, privado, organizaciones de la sociedad civil y educativa de la actividad turística, como coautores principales de la planificación turística;</text:p>
      <text:p text:style-name="P7"><text:span text:style-name="T9">b) </text:span><text:span text:style-name="T46">f</text:span><text:span text:style-name="T41">acilitaci</text:span><text:span text:style-name="T45">ó</text:span><text:span text:style-name="T41">n y complementariedad.</text:span><text:span text:style-name="T9"> Los distintos organismos e instituciones </text:span><text:soft-page-break/><text:span text:style-name="T9">relacionados directa o indirectamente con la actividad turística, perse</text:span><text:span text:style-name="T23">g</text:span><text:span text:style-name="T9">uirán a través de su participaci</text:span><text:span text:style-name="T23">ó</text:span><text:span text:style-name="T9">n y cooperaci</text:span><text:span text:style-name="T23">ó</text:span><text:span text:style-name="T9">n, el desarrollo arm</text:span><text:span text:style-name="T23">ó</text:span><text:span text:style-name="T9">nico de las políticas turísticas de la Provincia, contribuyendo a optimizar la aplicaci</text:span><text:span text:style-name="T23">ó</text:span><text:span text:style-name="T9">n de recursos y a eliminar las barreras u obstáculos al mismo, mediante una permanente coordinaci</text:span><text:span text:style-name="T23">ó</text:span><text:span text:style-name="T9">n, interrelaci</text:span><text:span text:style-name="T23">ó</text:span><text:span text:style-name="T9">n, complementariedad e integraci</text:span><text:span text:style-name="T23">ó</text:span><text:span text:style-name="T9">n política, normativa y administrativa, como así también mediante la implementaci</text:span><text:span text:style-name="T23">ó</text:span><text:span text:style-name="T9">n coordinada de mecanismos de relevamiento, obtenci</text:span><text:span text:style-name="T23">ó</text:span><text:span text:style-name="T9">n e intercambio de informaci</text:span><text:span text:style-name="T23">ó</text:span><text:span text:style-name="T9">n sabre el sector, para una mejor formulaci</text:span><text:span text:style-name="T23">ó</text:span><text:span text:style-name="T9">n de dichas políticas turísticas;</text:span></text:p>
      <text:p text:style-name="P7"><text:span text:style-name="T9">c) </text:span><text:span text:style-name="T41">Derecho al Turismo. Accesibilidad integral e inclusión social.</text:span><text:span text:style-name="T9"> Se entiende al turismo como un bien p</text:span><text:span text:style-name="T23">ú</text:span><text:span text:style-name="T9">blico y un derecho social, econ</text:span><text:span text:style-name="T23">ó</text:span><text:span text:style-name="T9">mico y cultural de las personas dada su contribuci</text:span><text:span text:style-name="T23">ó</text:span><text:span text:style-name="T9">n al desarrollo integral en el aprovechamiento del tiempo libre, la recreaci</text:span><text:span text:style-name="T23">ó</text:span><text:span text:style-name="T9">n, el descanso y el ocio, </text:span><text:span text:style-name="T35">a</text:span><text:span text:style-name="T9">dem</text:span><text:span text:style-name="T35">á</text:span><text:span text:style-name="T9">s de la revalorizaci</text:span><text:span text:style-name="T23">ó</text:span><text:span text:style-name="T9">n de las identidades culturales de las comunidades; por lo que se concebirá y desarrollar</text:span><text:span text:style-name="T35">á</text:span><text:span text:style-name="T9"> en forma integralmente accesible y socialmente inclusiva, propendiéndose en forma sostenida a la eliminación de todo tipo de barreras que impidan o dificulten el uso y disfrute de la actividad turística y recreativa por todos los sectores de la sociedad, a fin de garantizar su ejercicio e incentivar la equiparación de oportunidades;</text:span></text:p>
      <text:p text:style-name="P7"><text:span text:style-name="T9">d) </text:span><text:span text:style-name="T46">d</text:span><text:span text:style-name="T41">esarrollo armónico y sustentable.</text:span><text:span text:style-name="T9"> El turismo se concebirá y desarrollara en forma sustentable, es decir, en armonía con el patrimonio natural y cultural del destino, a fin de garantizar sus beneficios a las futuras generaciones, sabre la base de un proceso continua de gestión destinado a mantener el adecuado equilibrio que debe existir en la conjunción que se da entre: ambiente, economía, sociedad y culturas, mediante la aplicación de herramientas que permitan precautoriamente, la prevención, evaluación, monitoreo y mitigación de impactos negativos, debiendo, como actividad, mejorar la calidad de vida de las comunidades receptoras, respetando sus aspiraciones e idiosincrasia en su planificaci</text:span><text:span text:style-name="T25">ó</text:span><text:span text:style-name="T9">n y ejecuci</text:span><text:span text:style-name="T25">ó</text:span><text:span text:style-name="T9">n, y brindando satisfacci</text:span><text:span text:style-name="T25">ó</text:span><text:span text:style-name="T9">n al turista o visitante;</text:span></text:p>
      <text:p text:style-name="P7"><text:span text:style-name="T9">e) </text:span><text:span text:style-name="T46">c</text:span><text:span text:style-name="T41">alidad y Profesionalizaci</text:span><text:span text:style-name="T46">ó</text:span><text:span text:style-name="T41">n.</text:span><text:span text:style-name="T9"> Es prioridad optimizar y/o certificar los procesos de gesti</text:span><text:span text:style-name="T25">ó</text:span><text:span text:style-name="T9">n de calidad en organismos públicos y privados que hacen a las Redes Turísticas de Agregaci</text:span><text:span text:style-name="T25">ó</text:span><text:span text:style-name="T9">n de Valor de la Provincia, en todos sus niveles, modalidades y prestaciones, en concordancia con su entorno humano y natural, mejorando en forma continua el nivel de calificaci</text:span><text:span text:style-name="T25">ó</text:span><text:span text:style-name="T9">n de los trabajadores y profesionales encargados de la prestaci</text:span><text:span text:style-name="T25">ó</text:span><text:span text:style-name="T9">n de los distintos servicios turísticos, sean públicos o </text:span><text:soft-page-break/><text:span text:style-name="T9">privados y propugnando la profesionalizaci</text:span><text:span text:style-name="T25">ó</text:span><text:span text:style-name="T9">n de la actividad turística, a fin de satisfacer la demanda turística interna, nacional e internacional;</text:span></text:p>
      <text:p text:style-name="P7"><text:span text:style-name="T9">f) </text:span><text:span text:style-name="T46">c</text:span><text:span text:style-name="T41">reatividad e innovaci</text:span><text:span text:style-name="T46">ó</text:span><text:span text:style-name="T41">n:</text:span><text:span text:style-name="T9"> El turismo se concebirá y desarrollara en forma creativa, es decir, asegurando las condiciones necesarias para el desarrollo de productos turísticos creativos e innovadores, que sean construidos desde y con las comunidades locales y sus actores, de forma tal que estas aprovechen sus propias capacidades end</text:span><text:span text:style-name="T25">ó</text:span><text:span text:style-name="T9">genas para verse potenciadas y así recibir los beneficios sociales y econ</text:span><text:span text:style-name="T25">ó</text:span><text:span text:style-name="T9">micos de la actividad turística, mediante un trato justo y equitativo y una relación arm</text:span><text:span text:style-name="T25">ó</text:span><text:span text:style-name="T9">nica con los turistas y visitantes, y con los restantes integrantes de las Redes Turísticas de Agregaci</text:span><text:span text:style-name="T25">ó</text:span><text:span text:style-name="T9">n de Valor;</text:span></text:p>
      <text:p text:style-name="P7"><text:span text:style-name="T9">g) </text:span><text:span text:style-name="T46">d</text:span><text:span text:style-name="T41">iversificaci</text:span><text:span text:style-name="T46">ó</text:span><text:span text:style-name="T41">n equilibrada.</text:span><text:span text:style-name="T9"> Se entiende a la Provincia como una unidad de destino turístico, y es prioridad asegurar las condiciones necesarias para el desarrollo de una propuesta turística diversificada, distribuida en forma equilibrada en el territorio provincial, y basada en el patrimonio natural y cultural con que esta cuenta, fomentando la inversión de capital, la incorporaci</text:span><text:span text:style-name="T25">ó</text:span><text:span text:style-name="T9">n de tecnología, el emprendedorismo y la creaci</text:span><text:span text:style-name="T25">ó</text:span><text:span text:style-name="T9">n y conservaci</text:span><text:span text:style-name="T25">ó</text:span><text:span text:style-name="T9">n de empleos generados en forma directa e indirecta por la actividad turística; </text:span><text:span text:style-name="T12">y,</text:span><text:span text:style-name="T9"> </text:span></text:p>
      <text:p text:style-name="P7"><text:span text:style-name="T9">h) </text:span><text:span text:style-name="T46">r</text:span><text:span text:style-name="T41">esguardo al turista y visitante.</text:span><text:span text:style-name="T9"> El turismo se concebirá y desarrollara como una actividad en la que todos los actores del destino asumen la corresponsabilidad de ser consecuentes, respecto de los turistas o visitantes, con la promesa efectuada a los mismos por medio de la oferta y la promoci</text:span><text:span text:style-name="T25">ó</text:span><text:span text:style-name="T9">n turísticas, por lo que es prioridad -mediante una intervenci</text:span><text:span text:style-name="T25">ó</text:span><text:span text:style-name="T9">n estatal activa-, garantizar eficazmente sus derechos, procurando prevenir su vulneraci</text:span><text:span text:style-name="T25">ó</text:span><text:span text:style-name="T9">n mediante la permanente fiscalizaci</text:span><text:span text:style-name="T25">ó</text:span><text:span text:style-name="T9">n de los prestadores de servicios turísticos y el establecimiento de procedimientos que permitan una adecuada y oportuna solución y/o reparación a sus reclamos en situaciones conflictivas, por lo que se propiciar</text:span><text:span text:style-name="T25">á</text:span><text:span text:style-name="T9">n y valoraran actuaciones empresariales socialmente responsables, en el sentido expresado. </text:span></text:p>
      <text:p text:style-name="P28"/>
      <text:p text:style-name="P7"><text:span text:style-name="T41">ARTICULO </text:span><text:span text:style-name="T42">5 - </text:span><text:span text:style-name="T9"><text:s/></text:span><text:span text:style-name="T41">Alcance - Prestadores turísticos.</text:span><text:span text:style-name="T9"> Los entes públicos u organismos privados que desarrollen actividades relacionadas con el turismo, así como los profesionales y prestadores turísticos y demás integrantes del Sistema Turístico Provincial ajustaran sus actividades a las disposiciones de la presente Ley y sus Reglamentos. Son prestadores turísticos aquellos que desarrollen las </text:span><text:soft-page-break/><text:span text:style-name="T9">actividades previstas en el ANEXO I de la presente Ley. </text:span></text:p>
      <text:p text:style-name="P28"/>
      <text:p text:style-name="P45">TITULO II </text:p>
      <text:p text:style-name="P45">CONFORMACIÓN DEL SECTOR </text:p>
      <text:p text:style-name="P45">CAPITULO I </text:p>
      <text:p text:style-name="P45">DEL SISTEMA TURÍSTICO PROVINCIAL </text:p>
      <text:p text:style-name="P28"/>
      <text:p text:style-name="P7"><text:span text:style-name="T41">ARTICULO 6 - Sistema Turístico Provincial.</text:span><text:span text:style-name="T9"> A los fines de la presente Ley, se entiende por Sistema Turístico Provincial al conjunto de actores que por sí y en interacci</text:span><text:span text:style-name="T25">ó</text:span><text:span text:style-name="T9">n mutua llevan adelante la actividad turística, así como acciones institucionales o de otro tipo a favor del turismo. </text:span></text:p>
      <text:p text:style-name="P28"/>
      <text:p text:style-name="P7"><text:span text:style-name="T41">ARTICULO 7 -</text:span><text:span text:style-name="T9"> </text:span><text:span text:style-name="T41">Integraci</text:span><text:span text:style-name="T46">ó</text:span><text:span text:style-name="T41">n.</text:span><text:span text:style-name="T9"> El Sistema Turístico de la provincia de Santa Fe estará integrado por: </text:span></text:p>
      <text:p text:style-name="P7"><text:span text:style-name="T12">a)</text:span><text:span text:style-name="T9"> Secretaría de Turismo de la Provincia de Santa Fe o el organismo que en el futuro la reemplace; </text:span></text:p>
      <text:p text:style-name="P7"><text:span text:style-name="T12">b)</text:span><text:span text:style-name="T9"> </text:span><text:span text:style-name="T25">c</text:span><text:span text:style-name="T9">onsejo Provincial de Turismo;</text:span></text:p>
      <text:p text:style-name="P7"><text:span text:style-name="T12">c)</text:span><text:span text:style-name="T9"> </text:span><text:span text:style-name="T25">m</text:span><text:span text:style-name="T9">esa Provincial de Promoción Turística;</text:span></text:p>
      <text:p text:style-name="P28">d) <text:span text:style-name="T52">c</text:span>omité Interministerial de Facilitaci<text:span text:style-name="T52">ó</text:span>n Turística;</text:p>
      <text:p text:style-name="P7"><text:span text:style-name="T12">d)</text:span><text:span text:style-name="T9"> </text:span><text:span text:style-name="T25">m</text:span><text:span text:style-name="T9">unicipios y Comunas Turísticos de la Provincia;</text:span></text:p>
      <text:p text:style-name="P7"><text:span text:style-name="T12">e)</text:span><text:span text:style-name="T9"> </text:span><text:span text:style-name="T25">p</text:span><text:span text:style-name="T9">restadores de servicios y profesionales del Turismo;</text:span></text:p>
      <text:p text:style-name="P7"><text:span text:style-name="T12">f)</text:span><text:span text:style-name="T9"> </text:span><text:span text:style-name="T25">t</text:span><text:span text:style-name="T9">rabajadores y trabajadoras vinculados a la actividad turística;</text:span></text:p>
      <text:p text:style-name="P7"><text:span text:style-name="T12">g)</text:span><text:span text:style-name="T9"> </text:span><text:span text:style-name="T25">u</text:span><text:span text:style-name="T9">suarios de servicios turísticos;</text:span></text:p>
      <text:p text:style-name="P7"><text:span text:style-name="T12">h)</text:span><text:span text:style-name="T9"> </text:span><text:span text:style-name="T25">i</text:span><text:span text:style-name="T9">nstituciones publicas, privadas y mixtas vinculadas al sector;</text:span></text:p>
      <text:p text:style-name="P7"><text:span text:style-name="T12">i)</text:span><text:span text:style-name="T9"> </text:span><text:span text:style-name="T25">e</text:span><text:span text:style-name="T9">mpresas concesionarias de rutas de interés turístico;</text:span></text:p>
      <text:p text:style-name="P7"><text:span text:style-name="T12">j) </text:span><text:span text:style-name="T25">e</text:span><text:span text:style-name="T9">ntes de Administraci</text:span><text:span text:style-name="T25">ó</text:span><text:span text:style-name="T9">n de Aeropuertos provinciales y/o concesionarias de servicios aeroportuarios;</text:span></text:p>
      <text:p text:style-name="P7"><text:span text:style-name="T12">k)</text:span><text:span text:style-name="T9"> </text:span><text:span text:style-name="T25">p</text:span><text:span text:style-name="T9">oblaci</text:span><text:span text:style-name="T25">ó</text:span><text:span text:style-name="T9">n residente; </text:span><text:span text:style-name="T12">y,</text:span></text:p>
      <text:p text:style-name="P7"><text:span text:style-name="T12">l)</text:span><text:span text:style-name="T9"> </text:span><text:span text:style-name="T25">o</text:span><text:span text:style-name="T9">tros actores directa o indirectamente relacionados con la actividad turística.</text:span></text:p>
      <text:p text:style-name="P28"/>
      <text:p text:style-name="P45">CAPITULO II </text:p>
      <text:p text:style-name="P45">DE LA AUTORIDAD DE APLICACIÓN </text:p>
      <text:p text:style-name="P45"/>
      <text:p text:style-name="P7"><text:soft-page-break/><text:span text:style-name="T41">ARTICULO 8 -</text:span><text:span text:style-name="T9"> Autoridad de Aplicación. Designase como Autoridad de Aplicación a la Secretaría de Turismo del Ministerio de la Producción de la Provincia de Santa Fe o al organismo que en el futuro la reemplace. </text:span></text:p>
      <text:p text:style-name="P28"/>
      <text:p text:style-name="P7"><text:span text:style-name="T41">ARTICULO 9 - </text:span><text:span text:style-name="T9">Facultades. La Autoridad de Aplicación tendría las siguientes facultades: </text:span></text:p>
      <text:p text:style-name="P28">a) Proponer al Poder Ejecutivo los ejes fundamentales de la política turística y ejecutar la misma de acuerdo a los principios que establece la presente Ley y en base al Plan Estratégico de Turismo de la Provincia de Santa Fe;</text:p>
      <text:p text:style-name="P28">b) <text:span text:style-name="T52">j</text:span>erarquizar la oferta turística provincial, a partir del acondicionamiento y puesta en valor de los recursos que integran o son pasibles de integrar el patrimonio turístico de la provincia, e impulsar el desarrollo sostenible del turismo en todo el ámbito de la provincia, pudiendo para ello suscribir convenios, acuerdos de cooperación turística u otros instrumentos con el Estado Nacional, otros Estados provinciales, Municipios y Comunas, actores pertenecientes al sector privado, así como formar parte de entidades nacionales o internacionales en representación de la Provincia de Santa Fe;</text:p>
      <text:p text:style-name="P28">c) <text:span text:style-name="T52">i</text:span>mplementar acciones tendientes a la protección y conservación del patrimonio cultural, histórico, paisajístico, natural, costumbrista, ambiental y ecológico, en coordinación con los organismos comunales y municipales correspondientes;</text:p>
      <text:p text:style-name="P28">d) <text:span text:style-name="T52">p</text:span>romover la cultura local y las manifestaciones turísticas que de ella emerjan, preservando las identidades culturales locales y la voluntad de cada comunidad;</text:p>
      <text:p text:style-name="P28">e) <text:span text:style-name="T52">c</text:span>oordinar la formulación del Plan Estratégico de Turismo de la Provincia, organizando espacios de encuentro y dialogo entre actores públicos y privados;</text:p>
      <text:p text:style-name="P28">f) <text:span text:style-name="T52">r</text:span>econocer Municipios y Comunas Turísticos, de acuerdo a lo establecido en el Capítulo VI del presente Titulo;</text:p>
      <text:p text:style-name="P29">g) <text:span text:style-name="T52">c</text:span>oordinar el funcionamiento del Comité Interministerial de Facilitación Turística, creado conforme al Artículo 27;</text:p>
      <text:p text:style-name="P29">h) <text:span text:style-name="T52">c</text:span>oordinar el funcionamiento del Consejo Provincial de Turismo y de la Mesa Provincial de Promoción Turística;</text:p>
      <text:p text:style-name="P29">i) <text:span text:style-name="T52">r</text:span>egular, organizar y administrar el funcionamiento del Registro de Prestadores de Servicios Turísticos creados por la presente Ley;</text:p>
      <text:p text:style-name="P29">j) <text:span text:style-name="T52">a</text:span>plicar el régimen sancionatorio previsto en la presente Ley y en las <text:soft-page-break/>reglamentaciones que se dicten;</text:p>
      <text:p text:style-name="P29">k) <text:span text:style-name="T52">e</text:span>laborar una Guía de Recomendaciones Ambientales que informe y concientice a turistas, empresarios y proveedores de servicios turísticos, respecto al cuidado del medio ambiente y del paisaje. El mismo sera difundido vía web yen material impreso;</text:p>
      <text:p text:style-name="P29">I) <text:span text:style-name="T52">p</text:span>roponer medidas de incentivo para el desarrollo del sector, dentro de las que se puede incluir el diseño de sistemas crediticios, subvenciones y/o exenciones fiscales, así como la incorporación a regímenes de estímulo en la provincia para otras actividades, existentes o a crearse;</text:p>
      <text:p text:style-name="P29">m) <text:span text:style-name="T52">p</text:span>articipar en la determinación de obras de infraestructura necesarias para el desarrollo sostenible del turismo en la provincia;</text:p>
      <text:p text:style-name="P29">n) <text:span text:style-name="T52">l</text:span>levar adelante todas aquellas actividades concernientes al estudio, evaluación y certificación de proyectos de inversión turística;</text:p>
      <text:p text:style-name="P29">o) <text:span text:style-name="T52">a</text:span>poyar la innovación y modernización tecnológica de las empresas y establecimientos turísticos, así coma la generación y transferencia de conocimiento al sistema turístico santafesino coma herramienta de mejora continua;</text:p>
      <text:p text:style-name="P29">p) <text:span text:style-name="T52">f</text:span>acilitar el aprovechamiento turístico sostenible de las actividades deportivas, culturales, científicas, artísticas, religiosas, recreativas, de salud, de producción u otras, que se determinen en las localidades de la provincia;</text:p>
      <text:p text:style-name="P29">q) <text:span text:style-name="T52">e</text:span>stimular el turismo de convenciones, en relación a eventos que se realizaren en la provincia;</text:p>
      <text:p text:style-name="P29">r) <text:span text:style-name="T52">l</text:span>levar adelante un sistema de estadísticas publicas sabre la actividad turística en la Provincia, que facilite la toma de decisiones desde los ámbitos publico y privado, y permita el monitoreo y seguimiento del sector, pudiendo suscribir convenios con entidades publicas y/o privadas a tales efectos. En ello, la Autoridad de Aplicación tendrán especialmente en cuenta la implementación de indicadores referidos a la sustentabilidad turística;</text:p>
      <text:p text:style-name="P29">s) <text:span text:style-name="T52">p</text:span>roponer la declaración de lnterés turístico de fiestas, acontecimientos y cualquier otra iniciativa relacionada con el turismo en Santa Fe;</text:p>
      <text:p text:style-name="P29">t) <text:span text:style-name="T52">o</text:span>rganizar y llevar adelante una agenda de eventos turísticos en la Provincia, que facilite la coordinación de las actividades;</text:p>
      <text:p text:style-name="P29">u) <text:span text:style-name="T52">b</text:span>rindar herramientas que faciliten y promuevan la diversificación de productos turísticos y las inversiones en el sector, incorporando nuevas actividades turísticas <text:soft-page-break/>que potencien la cualificación de los destines turísticos santafesinos;</text:p>
      <text:p text:style-name="P29">v) <text:span text:style-name="T52">p</text:span>ropiciar la formación y capacitación en materia turística de prestadores de servicios turísticos, trabajadores y profesionales del sector, llevando adelante acciones por sí misma y/o en coordinación con otras instituciones educativas u otros organismos públicos o privados;</text:p>
      <text:p text:style-name="P29">w) <text:span text:style-name="T52">i</text:span>mpulsar la profesionalizacón y capacitación en todas las áreas de la Secretaría, así coma de aquellas pertenecientes a los Municipios y Comunas de la provincia; </text:p>
      <text:p text:style-name="P29">x) <text:span text:style-name="T52">r</text:span>ealizar acciones de apoyo a la qestión de calidad de la oferta turística provincial;</text:p>
      <text:p text:style-name="P29">y) <text:span text:style-name="T52">i</text:span>mpulsar la conciencia turística en las comunidades receptoras;</text:p>
      <text:p text:style-name="P29">z) <text:span text:style-name="T52">e</text:span>fectuar acciones de promoción y estímulo que incentiven la demanda turística por parte de los mercados emisores, tanto nacionales coma internacionales;</text:p>
      <text:p text:style-name="P8"><text:span text:style-name="T9">aa) </text:span><text:span text:style-name="T25">i</text:span><text:span text:style-name="T9">mpulsar el Turismo Social y emprender acciones destinadas a garantizar la plena accesibilidad a los servicios turísticos de la provincia;</text:span></text:p>
      <text:p text:style-name="P17"><text:span text:style-name="T9">ab) Administrar el Fonda para el Desarrollo del Turismo de la Provincia de Santa Fe;</text:span></text:p>
      <text:p text:style-name="P17"><text:span text:style-name="T9">ac) </text:span><text:span text:style-name="T25">o</text:span><text:span text:style-name="T9">rganizar y gestionar el Banco de Proyectos para la Inversión en el Sector Turístico de la Provincia de Santa Fe;</text:span></text:p>
      <text:p text:style-name="P8"><text:span text:style-name="T13">A</text:span><text:span text:style-name="T9">d) </text:span><text:span text:style-name="T25">i</text:span><text:span text:style-name="T9">mpulsar la adopción por parte de establecimientos turísticos de mejoras técnicas que disminuyan la contaminación del media ambiente, en especial las medidas tendientes a la eficiencia energética y de gestión de residuos, así coma otras medidas dirigidas a la adaptación a los efectos del cambio climático;</text:span></text:p>
      <text:p text:style-name="P8"><text:span text:style-name="T9">ae) </text:span><text:span text:style-name="T25">a</text:span><text:span text:style-name="T9">doptar medidas que permitan morigerar los efectos de la estacionalidad presentes en la actividad turística, con el fin de lograr una utilización optima de las infraestructuras e instalaciones turísticas;</text:span></text:p>
      <text:p text:style-name="P8"><text:span text:style-name="T9">af) </text:span><text:span text:style-name="T25">c</text:span><text:span text:style-name="T9">onocer y decidir sabre los recursos administrativos interpuestos por los particulares, contra los actos emanados de su competencia;</text:span></text:p>
      <text:p text:style-name="P8"><text:span text:style-name="T9">ag) </text:span><text:span text:style-name="T25">a</text:span><text:span text:style-name="T9">ctualizar, revisar y formular el conjunto normativo encargado de ordenar la oferta turística provincial y la regulación de actividades, servicios y prestaciones;</text:span></text:p>
      <text:p text:style-name="P8"><text:span text:style-name="T13">A</text:span><text:span text:style-name="T9">h) </text:span><text:span text:style-name="T25">f</text:span><text:span text:style-name="T9">iscalizar el cumplimiento de la presente Ley y de la normativa relacionada, pudiendo coordinar su acción con organismos nacionales, provinciales y/o municipales;</text:span></text:p>
      <text:p text:style-name="P8"><text:span text:style-name="T9">ai) </text:span><text:span text:style-name="T25">e</text:span><text:span text:style-name="T9">jercer las demás facultades conferidas por la presente ley y sus normas reglamentarias; </text:span><text:span text:style-name="T25">y,</text:span></text:p>
      <text:p text:style-name="P8"><text:span text:style-name="T13">A</text:span><text:span text:style-name="T9">j) </text:span><text:span text:style-name="T25">d</text:span><text:span text:style-name="T9">efinir las nuevas actividades turísticas, atendiendo principalmente a las </text:span><text:soft-page-break/><text:span text:style-name="T9">novedades que plantee la Organización Mundial del Turismo y la legislación nacional, y que apliquen a la realidad del territorio. Las nuevas actividades serán plenamente operativas por norma emanada de la Autoridad, y serán agregadas al Anexo I de la presente ley, previa comunicación al Poder Legislativo provincial.</text:span></text:p>
      <text:p text:style-name="P56"/>
      <text:p text:style-name="P8"><text:span text:style-name="T41">ARTICULO 10 -</text:span><text:span text:style-name="T9"> Perspectiva de genera. La autoridad de aplicación promueve la inclusión con perspectiva de genera en el turismo, a través de la identificación y corrección de los desequilibrios de poder en el sector, la promoción de mejores oportunidades para la participación de las mujeres en la fuerza de trabajo, el emprendedorismo y el liderazgo en el ámbito turístico, y la eliminación de la explotación sexual en el turismo y de mano de obra barata femenina. </text:span></text:p>
      <text:p text:style-name="P29"/>
      <text:p text:style-name="P46">CAPITULO III </text:p>
      <text:p text:style-name="P46">DEL CONSEJO PROVINCIAL DE TURISMO </text:p>
      <text:p text:style-name="P46"/>
      <text:p text:style-name="P8"><text:span text:style-name="T41">ARTICULO 11 -</text:span><text:span text:style-name="T9"> </text:span><text:span text:style-name="T41">Creación.</text:span><text:span text:style-name="T9"> Crease el Consejo Provincial de Turismo de la Provincia de Santa Fe, integrado por los siguientes organismos: 1. La Secretaria de Turismo de la Provincia de Santa Fe o el organismo que en el futuro la reemplace; 2. Municipios y Comunas Turísticos. </text:span></text:p>
      <text:p text:style-name="P57"/>
      <text:p text:style-name="P9"><text:span text:style-name="T41">ARTICULO 12 -</text:span><text:span text:style-name="T9"> </text:span><text:span text:style-name="T41">Objeto.</text:span><text:span text:style-name="T9"> El Consejo Provincial de Turismo actuara como órgano consultivo de la Autoridad de Aplicación, para del diseño. formulación y evaluación de políticas públicas relacionadas con el sector turístico de la Provincia. </text:span></text:p>
      <text:p text:style-name="P30"/>
      <text:p text:style-name="P9"><text:span text:style-name="T41">ARTICULO 13 -</text:span><text:span text:style-name="T9"> </text:span><text:span text:style-name="T41">Funcionamiento.</text:span><text:span text:style-name="T9"> El Consejo Provincial de Turismo se reunirá por lo menos una vez cada tres meses, y sera presidido por la Autoridad de Aplicación. Deberá expedirse en dictámenes no vinculantes sobre los temas de su competencia. Las cuestiones a tratar serán propuestas a dicho Consejo por la Autoridad de Aplicación o a solicitud de la mayoría simple de los miembros que componen el Consejo. El Consejo de Turismo de Santa Fe no podrá arrogarse facultades directivas, ejecutivas ni de gestión, asignadas a la Autoridad de Aplicación. </text:span></text:p>
      <text:p text:style-name="P30"/>
      <text:p text:style-name="P9"><text:soft-page-break/><text:span text:style-name="T41">ARTICULO 14 -</text:span><text:span text:style-name="T9"> </text:span><text:span text:style-name="T41">Funciones.</text:span><text:span text:style-name="T9"> Son funciones del Consejo Provincial de Turismo: </text:span></text:p>
      <text:p text:style-name="P30">a) Elaborar su propio reglamento interno: el mismo establecerá la conformación, organización y funcionamiento del Consejo, </text:p>
      <text:p text:style-name="P30">b) Proponer acciones que propicien e incentiven la inversión publica y privada en turismo, </text:p>
      <text:p text:style-name="P70">c) Promover redes locales de cooperación entre los Municipios y Comunas que lleven adelante actividades vinculadas al turismo, posibilitando el intercambio de informaci<text:span text:style-name="T59">ó</text:span>n, normativa, experiencias e iniciativas y, en general, cualquier otra acción de mejoramiento y acrecentamiento de las actividades turísticas;</text:p>
      <text:p text:style-name="P70">d) Proponer planes de ordenamiento turístico a escala supralocal, que tengan en cuenta la realización de infraestructuras comunes, reparto de cargas y beneficios derivados de la preservaci<text:span text:style-name="T59">ó</text:span>n de espacios naturales, entre otras;</text:p>
      <text:p text:style-name="P30">e) <text:span text:style-name="T59">e</text:span>valuar y aconsejar sabre los programas y acciones de promoción del turismo, que tengan coma objetivo el desarrollo de la actividad en la Provincia;</text:p>
      <text:p text:style-name="P30">f) <text:span text:style-name="T59">a</text:span>poyar y fomentar medidas de regulación del ambiente, conservación y preservación de las recursos renovables y no renovables, arqueológicos, históricos y culturales en general;</text:p>
      <text:p text:style-name="P30">g) <text:span text:style-name="T59">p</text:span>romover la participación de los actores del sistema turístico provincial en ferias, conferencias, exposiciones y otros eventos de la actividad;</text:p>
      <text:p text:style-name="P30">h) <text:span text:style-name="T59">f</text:span>omentar la realización de jornadas, congresos, reuniones, talleres y/o cursos de sensibilización, concientización o capacitación, tendientes a lograr el desarrollo turístico sustentable; </text:p>
      <text:p text:style-name="P30">i) <text:span text:style-name="T59">r</text:span>ecomendar y facilitar la articulación de acciones con las autoridades nacionales en materia turística;</text:p>
      <text:p text:style-name="P30">j) <text:span text:style-name="T59">b</text:span>rindar asesoramiento relacionado a infraestructuras en zonas y destinos turísticos;</text:p>
      <text:p text:style-name="P9"><text:span text:style-name="T9">k) </text:span><text:span text:style-name="T33">s</text:span><text:span text:style-name="T9">ugerir acciones relacionadas con el estudio, elaboración y actualización normativa vinculada al sector turístico; </text:span><text:span text:style-name="T13">y;</text:span><text:span text:style-name="T9"> </text:span></text:p>
      <text:p text:style-name="P30">I) <text:span text:style-name="T59">t</text:span>oda otra actividad de asesoramiento que le sea requerido por la Autoridad de Aplicación.</text:p>
      <text:p text:style-name="P30"/>
      <text:p text:style-name="P9"><text:span text:style-name="T41">ARTICULO 15 - </text:span><text:span text:style-name="T9">La adhesión al Consejo Provincial de Turismo ser</text:span><text:span text:style-name="T34">á</text:span><text:span text:style-name="T9"> p</text:span><text:span text:style-name="T34">o</text:span><text:span text:style-name="T9">r medi</text:span><text:span text:style-name="T34">o</text:span><text:span text:style-name="T9"> de una Ordenanza que así lo disponga, o en su defecto, un Decreto o Resolución del </text:span><text:soft-page-break/><text:span text:style-name="T9">Intendente o Presidente Comunal hasta la aprobación de la Ordenanza respectiva. El Consejo Provincial de Turismo esta abierto a la adhesión de todos los Municipios y Comunas Turísticos de la Provincia de Santa Fe, que toman al turismo sustentable coma herramienta para su desarrollo. La reglamentación de la presente ley podrá disponer la creación de Consejos Regionales de Turismo, sabre la base de las Regiones Turísticas emanadas del Plan Estratégico de Turismo de la Provincia, y lo pertinente para su funcionamiento. </text:span></text:p>
      <text:p text:style-name="P25"/>
      <text:p text:style-name="P47">CAPITULO IV </text:p>
      <text:p text:style-name="P47">DE LA MESA PROVINCIAL DE PROMOCIÓN TURÍSTICA </text:p>
      <text:p text:style-name="P47"/>
      <text:p text:style-name="P75"><text:span text:style-name="T41">ARTICULO 16°.</text:span><text:span text:style-name="T9"> </text:span><text:span text:style-name="T41">Creaci</text:span><text:span text:style-name="T48">ó</text:span><text:span text:style-name="T41">n.</text:span><text:span text:style-name="T9"> Crease la Mesa Provincial de Promoci</text:span><text:span text:style-name="T33">ó</text:span><text:span text:style-name="T9">n Turística como ente de derecho publico no estatal en el ámbito de la Secretaría de Turismo de la provincia de Santa Fe o del organismo que en el futuro la reemplace. </text:span></text:p>
      <text:p text:style-name="P31"/>
      <text:p text:style-name="P10"><text:span text:style-name="T41">ARTICULO 17 - Objeto.</text:span><text:span text:style-name="T9"> Corresponde a la Mesa Provincial de Promoción Turística desarrollar y ejecutar planes, programas y estrategias de promoción turística de la provincia de Santa Fe en el país y en el exterior. </text:span></text:p>
      <text:p text:style-name="P58"/>
      <text:p text:style-name="P75"><text:span text:style-name="T41">ARTICULO 18 - Composici</text:span><text:span text:style-name="T48">ó</text:span><text:span text:style-name="T41">n.</text:span><text:span text:style-name="T9"> La Mesa Provincial de Promoci</text:span><text:span text:style-name="T33">ó</text:span><text:span text:style-name="T9">n Turística ser</text:span><text:span text:style-name="T33">á</text:span><text:span text:style-name="T9"> presidida por la autoridad de aplicaci</text:span><text:span text:style-name="T33">ó</text:span><text:span text:style-name="T9">n, quien emitirá voto doble en caso de empate, y tendrá un directorio compuesto por los representantes que se detallan a continuaci</text:span><text:span text:style-name="T33">ó</text:span><text:span text:style-name="T9">n o sus alternos, debiendo el presidente y el directorio desempeñar sus funciones ad hon</text:span><text:span text:style-name="T33">ó</text:span><text:span text:style-name="T9">rem:</text:span></text:p>
      <text:p text:style-name="P10"><text:span text:style-name="T9">a) TRES (3) vocales designados por la Secretaría de Turismo de la provincia de Santa Fe o el organismo que en el futuro la reemplace;</text:span></text:p>
      <text:p text:style-name="P10"><text:span text:style-name="T9">b) DOS (2) vocales designados por el Consejo Provincial de Turismo; </text:span><text:span text:style-name="T14">y,</text:span></text:p>
      <text:p text:style-name="P31">c) CINCO (5) vocales designados por el sector privado de la actividad turística según lo establecido en la reglamentación. La composición de la Mesa deberá asegurar la representación de todas las regiones turísticas de la provincia de Santa Fe definidas en el Plan Estratégico Provincial.</text:p>
      <text:p text:style-name="P58"/>
      <text:p text:style-name="P75"><text:span text:style-name="T41">ARTICULO 19 - Duraci</text:span><text:span text:style-name="T48">ó</text:span><text:span text:style-name="T41">n del mandato.</text:span><text:span text:style-name="T9"> Los miembros del directorio durar</text:span><text:span text:style-name="T33">á</text:span><text:span text:style-name="T9">n </text:span><text:soft-page-break/><text:span text:style-name="T9">DOS (2) años en sus funciones y sus mandatos podrán continuar, aun vencidos, hasta tanto sean designados sus reemplazantes o hasta que cesen en su representaci</text:span><text:span text:style-name="T33">ó</text:span><text:span text:style-name="T9">n o en el mandato que </text:span><text:span text:style-name="T33">l</text:span><text:span text:style-name="T9">es dio origen, no pudiendo extenderse esta pr</text:span><text:span text:style-name="T33">ó</text:span><text:span text:style-name="T9">rroga par un período mayor a SEIS (6) meses. La designaci</text:span><text:span text:style-name="T33">ó</text:span><text:span text:style-name="T9">n y remoci</text:span><text:span text:style-name="T33">ó</text:span><text:span text:style-name="T9">n de los mismos se regirá por el reglamento interno de la Mesa. </text:span></text:p>
      <text:p text:style-name="P10"><text:span text:style-name="T41"/></text:p>
      <text:p text:style-name="P75"><text:span text:style-name="T41">ARTICULO 20 - Recursos.</text:span><text:span text:style-name="T9"> La Mesa Provincial de Promoci</text:span><text:span text:style-name="T33">ó</text:span><text:span text:style-name="T9">n Turística cuenta con los recursos que se determinen en la Ley de Presupuesto anual. </text:span></text:p>
      <text:p text:style-name="P31"/>
      <text:p text:style-name="P75"><text:span text:style-name="T41">ARTICULO 21 - Presupuesto.</text:span><text:span text:style-name="T9"> Anualmente, la Mesa Provincial de Promoci</text:span><text:span text:style-name="T33">ó</text:span><text:span text:style-name="T9">n Turística elaborar</text:span><text:span text:style-name="T33">á</text:span><text:span text:style-name="T9"> el presupuesto general del organismo, que incluirá la totalidad de los recursos y erogaciones previstas, y se conformara por una asignaci</text:span><text:span text:style-name="T33">ó</text:span><text:span text:style-name="T9">n operativa y otra de funcionamiento, el que integrará el Presupuesto de la Administraci</text:span><text:span text:style-name="T33">ó</text:span><text:span text:style-name="T9">n Provincial. </text:span></text:p>
      <text:p text:style-name="P58"/>
      <text:p text:style-name="P75"><text:span text:style-name="T41">ARTICULO 22 - Limitaci</text:span><text:span text:style-name="T48">ó</text:span><text:span text:style-name="T41">n.</text:span><text:span text:style-name="T9"> Los fondos asignados a gastos de administraci</text:span><text:span text:style-name="T33">ó</text:span><text:span text:style-name="T9">n no podrán superar el CINCO POR CIENTO (5%) de los gastos totales de la Mesa Provincial de Promoci</text:span><text:span text:style-name="T33">ó</text:span><text:span text:style-name="T9">n Turística. </text:span></text:p>
      <text:p text:style-name="P58"/>
      <text:p text:style-name="P10"><text:span text:style-name="T41">ARTICULO 23 - Aprobación.</text:span><text:span text:style-name="T9"> El proyecto de presupuesto mencionado en los artículos precedentes sera oportunamente remitido al Poder Ejecutivo provincial. </text:span></text:p>
      <text:p text:style-name="P58"/>
      <text:p text:style-name="P75"><text:span text:style-name="T41">ARTICULO 24 - Remanente presupuestario.</text:span><text:span text:style-name="T9"> En caso que existiera remanente presupuestario no utilizado luego de cerrado el ejercicio anual, el mismo integrará automáticamente el presupuesto del año siguiente. Este excedente sera considerado intangible para todo fin no relacionado con los objetivos de la Mesa Provincial de Promoci</text:span><text:span text:style-name="T33">ó</text:span><text:span text:style-name="T9">n Turística. </text:span></text:p>
      <text:p text:style-name="P25"/>
      <text:p text:style-name="P75"><text:span text:style-name="T41">ARTICULO 25 - Atribuciones.</text:span><text:span text:style-name="T9"> La Mesa Provincial de Promoci</text:span><text:span text:style-name="T33">ó</text:span><text:span text:style-name="T9">n Turística tiene las siguientes atribuciones, sin perjuicio de las no enunciadas y que le fueran inherentes para posibilitar el mejor alcance de su objetivo: </text:span></text:p>
      <text:p text:style-name="P31">a) <text:span text:style-name="T59">e</text:span>laborar su reglamento interno;</text:p>
      <text:p text:style-name="P70">b) <text:span text:style-name="T59">d</text:span>iseñar las planes, programas y prioridades en materia de promoci<text:span text:style-name="T59">ó</text:span>n turística y <text:soft-page-break/>ejecutar la estrategia de promoci<text:span text:style-name="T59">ó</text:span>n y mercadeo internacional para fortalecer y sostener la imagen de la "Argentina" como marca y como destina turístico;</text:p>
      <text:p text:style-name="P70">c) <text:span text:style-name="T59">a</text:span>dministrar las fondos para la promoci<text:span text:style-name="T59">ó</text:span>n y el correcto funcionamiento de la Mesa Provincial de Promoci<text:span text:style-name="T59">ó</text:span>n Turística y buscar formas para percibir ingresos adicionarles;</text:p>
      <text:p text:style-name="P31">d) <text:span text:style-name="T59">r</text:span>ealizar trabajos y estudios relativas al cumplimiento de sus objetivos;</text:p>
      <text:p text:style-name="P31">e) <text:span text:style-name="T59">o</text:span>rganizar y participar en ferias, conferencias, exposiciones y otros eventos promocionales prioritariamente en el extranjero;</text:p>
      <text:p text:style-name="P70">f) <text:span text:style-name="T59">c</text:span>oordinar misiones de promoci<text:span text:style-name="T59">ó</text:span>n turística comerciales y periodísticas;</text:p>
      <text:p text:style-name="P75"><text:span text:style-name="T9">g) </text:span><text:span text:style-name="T33">e</text:span><text:span text:style-name="T9">ditar, producir y desarrollar toda acci</text:span><text:span text:style-name="T33">ó</text:span><text:span text:style-name="T9">n, material publicitario y promocional necesario para el cumplimiento de sus objetivos;</text:span><text:span text:style-name="T14"> y,</text:span></text:p>
      <text:p text:style-name="P31">h) <text:span text:style-name="T59">b</text:span>rindar asesoramiento a sus integrantes sobre oportunidades y características de los mercados extranjeros. </text:p>
      <text:p text:style-name="P31"/>
      <text:p text:style-name="P75"><text:span text:style-name="T41">ARTICULO 26 - Asignaci</text:span><text:span text:style-name="T48">ó</text:span><text:span text:style-name="T41">n.</text:span><text:span text:style-name="T9"> Los recursos que conformen el patrimonio de la Mesa Provincial de Promoci</text:span><text:span text:style-name="T33">ó</text:span><text:span text:style-name="T9">n Turística deben ser íntegramente destinados a sus objetivos. </text:span></text:p>
      <text:p text:style-name="P31"/>
      <text:p text:style-name="P47">CAPITULO V </text:p>
      <text:p text:style-name="P47">DEL COMITÉ INTERMINISTERIAL DE FACILITACION TURÍSTICA </text:p>
      <text:p text:style-name="P47"/>
      <text:p text:style-name="P75"><text:span text:style-name="T41">ARTICULO 27 - Creaci</text:span><text:span text:style-name="T48">ó</text:span><text:span text:style-name="T41">n y objeto.</text:span><text:span text:style-name="T9"> Crease el Comité Interministerial de Facilitaci</text:span><text:span text:style-name="T33">ó</text:span><text:span text:style-name="T9">n Turística, cuyo objeto es atender a la coordinaci</text:span><text:span text:style-name="T33">ó</text:span><text:span text:style-name="T9">n administrativa </text:span></text:p>
      <text:p text:style-name="P70">de asuntos concernientes a la actividad turística, en forma concertada entre los distintos organismos, reparticiones o dependencias pertenecientes a la Administraci<text:span text:style-name="T59">ó</text:span>n Pública Provincial que tengan relaci<text:span text:style-name="T59">ó</text:span>n directa o indirecta con la actividad. </text:p>
      <text:p text:style-name="P59"/>
      <text:p text:style-name="P75"><text:span text:style-name="T41">ARTICULO 28 - Composici</text:span><text:span text:style-name="T48">ó</text:span><text:span text:style-name="T41">n.</text:span><text:span text:style-name="T9"> El Comité Interministerial de Facilitaci</text:span><text:span text:style-name="T33">ó</text:span><text:span text:style-name="T9">n Turística sera presidido por el titular de la Secretaría de Turismo de la Provincia, y estará integrado por los funcionarios que designen los titulares de las entidades de la Administraci</text:span><text:span text:style-name="T33">ó</text:span><text:span text:style-name="T9">n Pública Provincial que establezca la reglamentación de la presente ley. </text:span></text:p>
      <text:p text:style-name="P32"><text:soft-page-break/></text:p>
      <text:p text:style-name="P48">CAPITULO VI </text:p>
      <text:p text:style-name="P48">DE LOS MUNICIPIOS Y COMUNAS TURÍSTICOS </text:p>
      <text:p text:style-name="P48"/>
      <text:p text:style-name="P75"><text:span text:style-name="T41">ARTICULO 29 - Definici</text:span><text:span text:style-name="T48">ó</text:span><text:span text:style-name="T41">n.</text:span><text:span text:style-name="T9"> Se entiende por Municipios y Comunas Turísticos aquellos que ofrezcan productos turísticos, cumpliendo los requisitos que se establezcan por vía reglamentaria. La declaración de Municipio o Comuna Turística se realizara con el fin de incentivar el mejoramiento de la calidad en la prestaci</text:span><text:span text:style-name="T33">ó</text:span><text:span text:style-name="T9">n de los servicios municipales y comunales que favorezcan el desarrollo de la actividad turística, y fomenten la atracci</text:span><text:span text:style-name="T33">ó</text:span><text:span text:style-name="T9">n de visitantes. La solicitud de declaraci</text:span><text:span text:style-name="T33">ó</text:span><text:span text:style-name="T9">n de Municipio y/o Comuna Turístico podrá ser realizada en forma conjunta por localidades que, por proximidad y/o características </text:span><text:span text:style-name="T33">g</text:span><text:span text:style-name="T9">eográficas y turísticas comunes, planteen una estrategia unificada en términos de desarrollo turístico. </text:span></text:p>
      <text:p text:style-name="P60"/>
      <text:p text:style-name="P75"><text:span text:style-name="T41">ARTICULO 30 - Coordinaci</text:span><text:span text:style-name="T48">ó</text:span><text:span text:style-name="T41">n.</text:span><text:span text:style-name="T9"> La Autoridad de Aplicaci</text:span><text:span text:style-name="T33">ó</text:span><text:span text:style-name="T9">n de la presente Ley, deberá coordinar con los Municipios y Comunas Turísticos, programas y planes de acción, con el objeto de fomentar el desarrollo del turismo local, supervisar y fiscalizar los servicios turísticos que se prestan en cada localidad y los prestadores de esos servicios que se encuentran inscriptos en el Registro de Prestadores Turísticos. </text:span></text:p>
      <text:p text:style-name="P60"/>
      <text:p text:style-name="P22"><text:span text:style-name="T41">ARTICULO 31 - Protecci</text:span><text:span text:style-name="T47">ó</text:span><text:span text:style-name="T41">n del paisaje.</text:span><text:span text:style-name="T9"> Los Municipios y Comunas Turísticos deberán realizar todas las acciones necesarias para la protecci</text:span><text:span text:style-name="T28">ó</text:span><text:span text:style-name="T9">n del paisaje de sus localidades. A las fines de la presente ley, se considera Paisaje cualquier parte del territorio tal coma la percibe la poblaci</text:span><text:span text:style-name="T33">ó</text:span><text:span text:style-name="T9">n, cuyo carácter sea el resultado de la acci</text:span><text:span text:style-name="T28">ó</text:span><text:span text:style-name="T9">n e interacci</text:span><text:span text:style-name="T28">ó</text:span><text:span text:style-name="T9">n de factores ambientales y/o culturales. </text:span></text:p>
      <text:p text:style-name="P33"/>
      <text:p text:style-name="P22"><text:span text:style-name="T41">ARTICULO 32 - Deberes.</text:span><text:span text:style-name="T9"> Los Municipios y Comunas Turísticos deberán establecer criterios y acciones concretas para el ordenamiento, ocupaci</text:span><text:span text:style-name="T28">ó</text:span><text:span text:style-name="T9">n y uso sostenible del territorio, minimizando los impactos negativos que pudieren ocasionar las diversas actividades y procesos de desarrollo del destine turístico y garantizando el derecho a gozar de un ambiente equilibrado. Asimismo, deberán impulsar la incorporaci</text:span><text:span text:style-name="T28">ó</text:span><text:span text:style-name="T9">n de profesionales y personal capacitado en materia turística en los sectores público y </text:span><text:soft-page-break/><text:span text:style-name="T9">privado. Todo ello deberá ser realizado en consonancia con el Plan Estratégico de Turismo de la Provincia de Santa Fe. </text:span></text:p>
      <text:p text:style-name="P60"/>
      <text:p text:style-name="P11"><text:span text:style-name="T41">ARTICULO 33 - Estudios de factibilidad.</text:span><text:span text:style-name="T9"> De forma previa al desarrollo de nuevas inversiones turísticas, los Municipios y Comunas Turísticos deberán realizar, por sí o por terceros, Estudios de Factibilidad, que tengan en cuenta especialmente la dimensión ambiental y la capacidad de carga. Asimismo, deberán contar con estudios que evalúen la sostenibilidad y buen uso de los recursos turísticos existentes. </text:span></text:p>
      <text:p text:style-name="P25"/>
      <text:p text:style-name="P68"><text:span text:style-name="T9">TITULO I</text:span><text:span text:style-name="T15">II</text:span><text:span text:style-name="T9"> </text:span></text:p>
      <text:p text:style-name="P49">DE LOS SUJETOS TURÍSTICOS </text:p>
      <text:p text:style-name="P49">CAPITULO I </text:p>
      <text:p text:style-name="P49">DE LOS PRESTADORES DE SERVICIOS TURÍSTICOS </text:p>
      <text:p text:style-name="P49"/>
      <text:p text:style-name="P22"><text:span text:style-name="T41">ARTICULO 34 - Definición.</text:span><text:span text:style-name="T9"> Se denomina Prestador de Servicios Turísticos a toda persona- humana o jurídica-, o cualquier organización que proporcione, intermedie o contrate con el turista en forma onerosa o gratuita, prestaciones de los servicios relativos a las actividades turísticas que reglamente la Autoridad de Aplicaci</text:span><text:span text:style-name="T28">ó</text:span><text:span text:style-name="T9">n. </text:span></text:p>
      <text:p text:style-name="P71"/>
      <text:p text:style-name="P22"><text:span text:style-name="T41">ARTICULO 35 - Registro de Prestadores.</text:span><text:span text:style-name="T9"> Crease el Registro Provincial de Prestadores de Servicios Turísticos de la Provincia de Santa Fe dependiente de la Autoridad de Aplicaci</text:span><text:span text:style-name="T28">ó</text:span><text:span text:style-name="T9">n de la presente Ley. Para prestar servicios turísticos en el territorio de la provincia, la inscripci</text:span><text:span text:style-name="T28">ó</text:span><text:span text:style-name="T9">n sera de carácter obligatorio, determinando la reglamentaci</text:span><text:span text:style-name="T28">ó</text:span><text:span text:style-name="T9">n la forma y condiciones de la misma. </text:span></text:p>
      <text:p text:style-name="P60"/>
      <text:p text:style-name="P22"><text:span text:style-name="T41">ARTICULO 36 - Casas y departamentos de alquiler temporario.</text:span><text:span text:style-name="T9"> Además de los prestadores especificados por vía reglamentaria, deberán incorp</text:span><text:span text:style-name="T28">ó</text:span><text:span text:style-name="T9">rarse al Registro de Prestadores de Servicios Turísticos de la Provincia de Santa Fe, las Casas de Alquiler Temporario (CAT) y los Departamentos de Alquiler Temporario (DAT). A los fines de la presente ley, se entiende por CAT y DAT aquellos inmuebles que constituyen una modalidad de alojamiento diferente a la hotelera, en los cuales se ofrece al turista alojamiento transitorio, temporario o por día. </text:span></text:p>
      <text:p text:style-name="P60"><text:soft-page-break/></text:p>
      <text:p text:style-name="P22"><text:span text:style-name="T41">ARTICULO 37 - Certificación.</text:span><text:span text:style-name="T9"> Los Prestadores inscriptos contar</text:span><text:span text:style-name="T32">á</text:span><text:span text:style-name="T9">n con un certificado en el que aparecer</text:span><text:span text:style-name="T32">á</text:span><text:span text:style-name="T9"> el respectivo n</text:span><text:span text:style-name="T32">úm</text:span><text:span text:style-name="T9">ero de registro identificatorio, que sera otorgado por la Autoridad de Aplicaci</text:span><text:span text:style-name="T28">ó</text:span><text:span text:style-name="T9">n. Dicho n</text:span><text:span text:style-name="T32">úm</text:span><text:span text:style-name="T9">ero deber</text:span><text:span text:style-name="T32">á</text:span><text:span text:style-name="T9"> constar en toda su documentación comercial y administrativa, así como ta</text:span><text:span text:style-name="T32">m</text:span><text:span text:style-name="T9">b</text:span><text:span text:style-name="T32">ié</text:span><text:span text:style-name="T9">n en las comunicaciones de promoción y/o publicidad. </text:span></text:p>
      <text:p text:style-name="P33"/>
      <text:p text:style-name="P22"><text:span text:style-name="T41">ARTICULO 38 - Sanciones.</text:span><text:span text:style-name="T9"> En caso de incumplimiento de las obligaciones establecidas para los Prestadores de Servicios Turísticos, la Autoridad de Aplicaci</text:span><text:span text:style-name="T28">ó</text:span><text:span text:style-name="T9">n deberá imponer las sanciones de conformidad a lo establecido en la presente ley y su reglamentaci</text:span><text:span text:style-name="T28">ó</text:span><text:span text:style-name="T9">n. </text:span></text:p>
      <text:p text:style-name="P60"/>
      <text:p text:style-name="P12"><text:span text:style-name="T41">ARTICULO 39 - Obligaciones.</text:span><text:span text:style-name="T9"> Los Prestadores de Servicios Turísticos tendrán las siguientes obligaciones: </text:span></text:p>
      <text:p text:style-name="P34">a) <text:span text:style-name="T58">i</text:span>nscribirse en el Registro Provincial de Prestadores de Servicios Turísticos;</text:p>
      <text:p text:style-name="P42">b) <text:span text:style-name="T58">r</text:span>esponder a las obligaciones establecidas en la presente ley, su reglamentaci<text:span text:style-name="T55">ó</text:span>n y las dictadas por la Autoridad de Aplicaci<text:span text:style-name="T55">ó</text:span>n en su rol de entidad fiscalizadora;</text:p>
      <text:p text:style-name="P42">c) <text:span text:style-name="T58">b</text:span>rindar a la Autoridad de Aplicaci<text:span text:style-name="T55">ó</text:span>n los datos e informaci<text:span text:style-name="T55">ó</text:span>n que le solicite, relativas a su actividad;</text:p>
      <text:p text:style-name="P34">d) <text:span text:style-name="T58">a</text:span>segurar la transparencia de las clausulas de los contratos que propongan a sus clientes, tanto en lo relativo a la naturaleza, al precio y calidad de las prestaciones; e) <text:span text:style-name="T58">r</text:span>ealizar su publicidad y demás acciones promocionales sin alterar o falsear los hechos o las manifestaciones de la identidad cultural santafesina, e informar con veracidad sabre los servicios que ofrecen;</text:p>
      <text:p text:style-name="P34">f) <text:span text:style-name="T58">c</text:span>olaborar con la política de promoción de la actividad turística provincial;</text:p>
      <text:p text:style-name="P22"><text:span text:style-name="T9">g) </text:span><text:span text:style-name="T32">g</text:span><text:span text:style-name="T9">arantizar la preservación y conservaci</text:span><text:span text:style-name="T28">ó</text:span><text:span text:style-name="T9">n del ambiente y de los recursos naturales y culturales de los destines turísticos; </text:span><text:span text:style-name="T16">y,</text:span><text:span text:style-name="T9"> </text:span></text:p>
      <text:p text:style-name="P34">h) <text:span text:style-name="T58">c</text:span>umplir con las principios y normas de accesibilidad, que permitan el uso y disfrute de la actividad par parte de las personas con discapacidad, y su grupo familiar y/o social. </text:p>
      <text:p text:style-name="P34"/>
      <text:p text:style-name="P12"><text:span text:style-name="T41">ARTICULO 40 - Derechos.</text:span><text:span text:style-name="T9"> Los Prestadores Turísticos debidamente inscriptos en el Registro de Prestadores cuentan con las siguientes derechos:</text:span></text:p>
      <text:p text:style-name="P42"><text:soft-page-break/>a) <text:span text:style-name="T58">o</text:span>btener el asesoramiento técnico de la Autoridad de Aplicaci<text:span text:style-name="T55">ó</text:span>n en las diferentes aspectos y modalidades atinentes al turismo;</text:p>
      <text:p text:style-name="P42">b) <text:span text:style-name="T58">r</text:span>ecibir la ayuda que proceda par parte de la Autoridad de Aplicaci<text:span text:style-name="T55">ó</text:span>n en materia de fomento, para la obtenci<text:span text:style-name="T55">ó</text:span>n de créditos, estímulos y facilidades de diversa índole, destinados a la instalaci<text:span text:style-name="T55">ó</text:span>n, ampliaci<text:span text:style-name="T55">ó</text:span>n y mejora de las servicios que prestan o de las actividades que desarrollan;</text:p>
      <text:p text:style-name="P42">c) <text:span text:style-name="T58">s</text:span>er asistido por la Autoridad de Aplicaci<text:span text:style-name="T55">ó</text:span>n en aquellas cuestiones relacionadas con su desenvolvimiento y para las cuales esta ultima preste servicios de asesoría y/o apoyo;</text:p>
      <text:p text:style-name="P42">d) <text:span text:style-name="T58">o</text:span>btener de la Autoridad de Aplicaci<text:span text:style-name="T55">ó</text:span>n, cuando proceda, su intervenci<text:span text:style-name="T55">ó</text:span>n y respaldo en las gestiones que realice ante otros organismos públicos;</text:p>
      <text:p text:style-name="P22"><text:span text:style-name="T9">e) </text:span><text:span text:style-name="T32">p</text:span><text:span text:style-name="T9">articipar de las actividades de promoci</text:span><text:span text:style-name="T28">ó</text:span><text:span text:style-name="T9">n de la actividad turística provincial; </text:span><text:span text:style-name="T16">y,</text:span></text:p>
      <text:p text:style-name="P42">f) <text:span text:style-name="T58">p</text:span>articipar en las programas y/o actividades de formaci<text:span text:style-name="T55">ó</text:span>n turística que se desarrollen. </text:p>
      <text:p text:style-name="P25"/>
      <text:p text:style-name="P50">CAPITULO II</text:p>
      <text:p text:style-name="P50">DE LOS TURISTAS Y USUARIOS DE LOS SERVICIOS TURÍSTICOS</text:p>
      <text:p text:style-name="P43"/>
      <text:p text:style-name="P13"><text:span text:style-name="T41">ARTICULO 41 - Obligaciones.</text:span><text:span text:style-name="T9"> Los turistas y usuarios de servicios turísticos, deben cumplir con las siguientes obligaciones: </text:span></text:p>
      <text:p text:style-name="P41">a) <text:span text:style-name="T57">r</text:span>espetar y preservar el patrimonio natural, cultural e hist<text:span text:style-name="T55">ó</text:span>rico del destino a visitar;</text:p>
      <text:p text:style-name="P41">b) <text:span text:style-name="T57">e</text:span>vitar cualquier comportamiento que pueda entenderse como hiriente para la poblaci<text:span text:style-name="T55">ó</text:span>n local; </text:p>
      <text:p text:style-name="P35">c) <text:span text:style-name="T57">i</text:span>nformarse sobre las características del destino y actividades turísticas, así coma de los potenciales riesgos que las mismas pudieran implicar para su salud y su integridad física; edemas de tener un comportamiento adecuado que minimice dichos riesgos;</text:p>
      <text:p text:style-name="P13"><text:span text:style-name="T9">d) </text:span><text:span text:style-name="T31">a</text:span><text:span text:style-name="T9">catar las prescripciones dadas por los prestadores de servicios turísticos que contrataren; </text:span><text:span text:style-name="T17">y,</text:span></text:p>
      <text:p text:style-name="P42">e) <text:span text:style-name="T57">v</text:span>elar por la Guía de Recomendaciones Ambientales que elabore la Autoridad de Aplicaci<text:span text:style-name="T55">ó</text:span>n de la presente Ley. </text:p>
      <text:p text:style-name="P61"/>
      <text:p text:style-name="P13"><text:soft-page-break/><text:span text:style-name="T41">ARTICULO 42 - Derechos.</text:span><text:span text:style-name="T9"> Los turistas y usuarios de servicios turísticos, gozarán de los siguientes derechos: </text:span></text:p>
      <text:p text:style-name="P41">a) <text:span text:style-name="T57">o</text:span>btener informaci<text:span text:style-name="T55">ó</text:span>n objetiva sobre condiciones, precios y facilidades que le ofrecen los prestadores de servicios turísticos;</text:p>
      <text:p text:style-name="P35">b) <text:span text:style-name="T57">r</text:span>ecibir los servicios turísticos en las condiciones y precios anunciados por el prestador y contratados;</text:p>
      <text:p text:style-name="P41">c) <text:span text:style-name="T57">o</text:span>btener los documentos que acrediten los términos de su contrataci<text:span text:style-name="T55">ó</text:span>n y las facturas correspondientes a los servicios turísticos recibidos;</text:p>
      <text:p text:style-name="P35">d) <text:span text:style-name="T57">g</text:span>ozar de tranquilidad, intimidad y seguridad personal y de sus bienes;</text:p>
      <text:p text:style-name="P41">e) Formular quejas y reclamos, ante la Autoridad de Aplicaci<text:span text:style-name="T55">ó</text:span>n, inherentes a la prestaci<text:span text:style-name="T55">ó</text:span>n del servicio turístico conforme a la Ley y obtener constancia de su queja y respuestas oportunas y adecuadas;</text:p>
      <text:p text:style-name="P41">f) <text:span text:style-name="T57">o</text:span>btener debida información para la prevenci<text:span text:style-name="T55">ó</text:span>n de accidentes;</text:p>
      <text:p text:style-name="P21"><text:span text:style-name="T9">g) </text:span><text:span text:style-name="T31">c</text:span><text:span text:style-name="T9">onsultar el Registro de Prestadores Turísticos y obtener informaci</text:span><text:span text:style-name="T28">ó</text:span><text:span text:style-name="T9">n objetiva sabre los distintos recursos y la oferta turística de la provincia de Santa Fe; </text:span><text:span text:style-name="T17">y,</text:span></text:p>
      <text:p text:style-name="P41">h) <text:span text:style-name="T57">l</text:span>os demás derechos reconocidos en el ordenamiento jurídico vigente en materia de protecci<text:span text:style-name="T55">ó</text:span>n del consumidor y del usuario. </text:p>
      <text:p text:style-name="P61"/>
      <text:p text:style-name="P21"><text:span text:style-name="T41">ARTICULO 43 - Protección al turista.</text:span><text:span text:style-name="T9"> La Autoridad de Aplicaci</text:span><text:span text:style-name="T28">ó</text:span><text:span text:style-name="T9">n velara por la protecci</text:span><text:span text:style-name="T28">ó</text:span><text:span text:style-name="T9">n de los derechos de los turistas y por la prevención y solución adecuada y oportuna de los conflictos que se susciten en el ámbito de su jurisdicci</text:span><text:span text:style-name="T28">ó</text:span><text:span text:style-name="T9">n y brindara el asesoramiento respectivo. La Autoridad de Aplicación establecerá convenios de cooperaci</text:span><text:span text:style-name="T28">ó</text:span><text:span text:style-name="T9">n, delegaci</text:span><text:span text:style-name="T28">ó</text:span><text:span text:style-name="T9">n y fiscalizaci</text:span><text:span text:style-name="T28">ó</text:span><text:span text:style-name="T9">n con otros órganos oficiales nacionales, provinciales, locales y con entidades privadas. </text:span></text:p>
      <text:p text:style-name="P35"/>
      <text:p text:style-name="P51">CAPITULO III DE LA ACCESIBILIDAD </text:p>
      <text:p text:style-name="P61"/>
      <text:p text:style-name="P35"><text:span text:style-name="T51">ARTICULO 44 -</text:span> La presente Ley adhiere la Ley Nacional N° 25.643 de Turismo Accesible, con el objeto de fomentar la inclusión plena de las personas con discapacidad en los distintos ámbitos turísticos. </text:p>
      <text:p text:style-name="P61"/>
      <text:p text:style-name="P21"><text:span text:style-name="T41">ARTICULO 45 -</text:span><text:span text:style-name="T9"> La Autoridad de Aplicaci</text:span><text:span text:style-name="T28">ó</text:span><text:span text:style-name="T9">n en coordinaci</text:span><text:span text:style-name="T28">ó</text:span><text:span text:style-name="T9">n con los Municipios y Comunas y los Prestadores Turísticos, deberá promover la eliminaci</text:span><text:span text:style-name="T28">ó</text:span><text:span text:style-name="T9">n de </text:span><text:soft-page-break/><text:span text:style-name="T9">obstáculos que impidan el normal uso y goce de los beneficios que el turismo ofrece, suprimiendo las barreras físicas, comunicacionales y sociales y permitiendo integrar a las personas con discapacidad. </text:span></text:p>
      <text:p text:style-name="P61"/>
      <text:p text:style-name="P51">CAPITULO IV </text:p>
      <text:p text:style-name="P51">DEL TURISMO SOCIAL </text:p>
      <text:p text:style-name="P61"/>
      <text:p text:style-name="P21"><text:span text:style-name="T41">ARTICULO 46°. Concepto.</text:span><text:span text:style-name="T9"> El Turismo Social comprende aquellos instrumentos que otorguen la posibilidad de acceso al ocio turístico, en todas sus formas, a todos los sectores de la sociedad, especialmente aquellos en situaci</text:span><text:span text:style-name="T28">ó</text:span><text:span text:style-name="T9">n de vulnerabilidad econ</text:span><text:span text:style-name="T28">ó</text:span><text:span text:style-name="T9">mica y social; desarrollando políticas publicas tendientes a que todas las personas puedan ejercer activamente sus derechos. </text:span></text:p>
      <text:p text:style-name="P61"/>
      <text:p text:style-name="P21"><text:span text:style-name="T41">ARTICULO 47 - Facultades.</text:span><text:span text:style-name="T9"> La Autoridad de Aplicaci</text:span><text:span text:style-name="T28">ó</text:span><text:span text:style-name="T9">n, en conjunto con otros organismos del Estado provincial, llevara adelante programas y </text:span><text:span text:style-name="T31">l</text:span><text:span text:style-name="T9">íneas de acci</text:span><text:span text:style-name="T28">ó</text:span><text:span text:style-name="T9">n destinadas al desarrollo e impulso del turismo social en la provincia de Santa Fe. Asimismo, articular</text:span><text:span text:style-name="T31">á</text:span><text:span text:style-name="T9"> acciones con los correspondientes organismos nacionales, a los fines de lograr una eficaz inserci</text:span><text:span text:style-name="T28">ó</text:span><text:span text:style-name="T9">n de la provincia en las políticas nacionales en la materia. </text:span></text:p>
      <text:p text:style-name="P61"/>
      <text:p text:style-name="P21"><text:span text:style-name="T41">ARTICULO 48 - Acuerdos.</text:span><text:span text:style-name="T9"> La Autoridad de Aplicaci</text:span><text:span text:style-name="T28">ó</text:span><text:span text:style-name="T9">n, en coordinaci</text:span><text:span text:style-name="T28">ó</text:span><text:span text:style-name="T9">n con organismos del Estado nacional, provincial y/o locales, así como instituciones del sector privado, promoverá la suscripci</text:span><text:span text:style-name="T28">ó</text:span><text:span text:style-name="T9">n de acuerdos con los prestadores de servicios turísticos, con el fin de establecer precios y condiciones adecuadas, en beneficio de grupos sociales econ</text:span><text:span text:style-name="T28">ó</text:span><text:span text:style-name="T9">micamente vulnerables, que hagan posible el cumplimiento de los objetivos previstos por esta ley. </text:span></text:p>
      <text:p text:style-name="P35"/>
      <text:p text:style-name="P41"><text:span text:style-name="T51">ARTICULO 49 -</text:span> La Autoridad de Aplicaci<text:span text:style-name="T55">ó</text:span>n promoverá y fomentará la inversión para la infraestructura en turismo social, en los destinos y zonas turistas de Santa Fe, así coma en inmuebles pertenecientes al Estado Provincial destinados al turismo social que se hallaren en otras provincias. </text:p>
      <text:p text:style-name="P61"/>
      <text:p text:style-name="P13"><text:span text:style-name="T41">ARTICULO 50 -</text:span><text:span text:style-name="T9"> Asígnese coma mínima el 10% de la suma recaudada en virtud del </text:span><text:soft-page-break/><text:span text:style-name="T9">inciso b) del Artículo 65 de la presente Ley a fin de alcanzar los objetivos propuestos en el presente Capítulo. </text:span></text:p>
      <text:p text:style-name="P61"/>
      <text:p text:style-name="P51">CAPITULO V </text:p>
      <text:p text:style-name="P51">DEL TURISMO JOVEN </text:p>
      <text:p text:style-name="P51"/>
      <text:p text:style-name="P21"><text:span text:style-name="T41">ARTICULO 51°.</text:span><text:span text:style-name="T9"> La Autoridad de Aplicaci</text:span><text:span text:style-name="T28">ó</text:span><text:span text:style-name="T9">n impulsará las prácticas turísticas de los y las j</text:span><text:span text:style-name="T28">ó</text:span><text:span text:style-name="T9">venes de 15 a 29 años de la provincia de Santa Fe, que tengan com</text:span><text:span text:style-name="T31">o</text:span><text:span text:style-name="T9"> objetivo promover el acceso de las juventudes a las actividades turísticas desarrolladas en el ámbito provincial. A tal fin, se promoverá la incorporaci</text:span><text:span text:style-name="T28">ó</text:span><text:span text:style-name="T9">n de herramientas tales como descuentos, promociones, beneficios diferenciales u otras, a través de la articulaci</text:span><text:span text:style-name="T28">ó</text:span><text:span text:style-name="T9">n con el sector privado y los municipios y comunas de la provincia. </text:span></text:p>
      <text:p text:style-name="P61"/>
      <text:p text:style-name="P51">TITULO IV </text:p>
      <text:p text:style-name="P51">DE LOS INSTRUMENTOS Y PROGRAMAS PARA EL DESARROLLO </text:p>
      <text:p text:style-name="P51">SOSTENIBLE DEL TURISMO </text:p>
      <text:p text:style-name="P51">CAPITULO I </text:p>
      <text:p text:style-name="P51">DE LA PLANIFICACIÓN TURÍSTICA </text:p>
      <text:p text:style-name="P51"/>
      <text:p text:style-name="P21"><text:span text:style-name="T41">ARTICULO 52°. Concepto.</text:span><text:span text:style-name="T9"> El Plan Estratégico de Turismo de la Provincia de Santa Fe constituirá el instrumento básico y esencial de ordenaci</text:span><text:span text:style-name="T28">ó</text:span><text:span text:style-name="T9">n de las recursos turísticos en todo el ámbito provincial. Las acciones y decisiones que en materia turística tomen las actores que conforman el Sistema Turístico Provincial se orientaran según las directrices del Plan. </text:span></text:p>
      <text:p text:style-name="P62"/>
      <text:p text:style-name="P21"><text:span text:style-name="T41">ARTICULO 53 - Elaboraci</text:span><text:span text:style-name="T47">ó</text:span><text:span text:style-name="T41">n.</text:span><text:span text:style-name="T9"> La Autoridad de Aplicaci</text:span><text:span text:style-name="T28">ó</text:span><text:span text:style-name="T9">n tendrá a su cargo la coordinaci</text:span><text:span text:style-name="T28">ó</text:span><text:span text:style-name="T9">n de la elaboración del Plan al que se refiere el Articulo 52, que sera realizada de manera participativa, a través de las distintas instancias que arbitre la Autoridad de Aplicación, en diálogo con el Consejo Provincial de Turismo. Serán sus fines formular una estrategia de desarrollo sustentable y territorialmente equilibrada de la actividad turística a mediano y largo plaza. El mismo deberá ser actualizado periódicamente. </text:span></text:p>
      <text:p text:style-name="P62"><text:soft-page-break/></text:p>
      <text:p text:style-name="P14"><text:span text:style-name="T41">ARTICULO 54 - Contenido.</text:span><text:span text:style-name="T9"> El mismo contendrá, coma mínimo, las siguientes puntos: <text:s/></text:span></text:p>
      <text:p text:style-name="P36">a) diagn<text:span text:style-name="T57">ó</text:span>stico de la situación del sector;</text:p>
      <text:p text:style-name="P36">b) misión y visión del turismo en la provincia;</text:p>
      <text:p text:style-name="P36">c) establecimiento de regiones y corredores turísticos;</text:p>
      <text:p text:style-name="P36">d) Identificación de recursos turísticos (naturales, culturales, paisajísticos) y las criterios que deberán ser tenidos en cuenta en su valorización, para cada una de las regiones y corredores definidos de acuerdo al inciso c);</text:p>
      <text:p text:style-name="P14"><text:span text:style-name="T9">e) objetivos y acciones estratégicas para cada región y corredor, evaluando necesidades relativas a infraestructuras, dotaciones y equipamiento; </text:span><text:span text:style-name="T18">y,</text:span><text:span text:style-name="T9"> </text:span></text:p>
      <text:p text:style-name="P41">f) acciones de seguimiento y evaluaci<text:span text:style-name="T55">ó</text:span>n previstas. </text:p>
      <text:p text:style-name="P62"/>
      <text:p text:style-name="P14"><text:span text:style-name="T41">ARTICULO 55°. Resguardo de la sostenibilidad.</text:span><text:span text:style-name="T9"> El Plan podrá asimismo identificar espacios turísticamente saturados o en las que corra riesgo su sostenibilidad, con el fin de identificar posibles acciones que corrijan desequilibrios ambientales, territoriales y/o urbanísticos. </text:span></text:p>
      <text:p text:style-name="P57"/>
      <text:p text:style-name="P52">CAPITULO II </text:p>
      <text:p text:style-name="P52">DEL FOMENTO DE LA CONCIENCIA TURÍSTICA Y LA FORMACIÓN TURÍSTICA </text:p>
      <text:p text:style-name="P52"/>
      <text:p text:style-name="P20"><text:span text:style-name="T41">ARTICULO 56°. Objetivos.</text:span><text:span text:style-name="T9"> Cr</text:span><text:span text:style-name="T30">é</text:span><text:span text:style-name="T9">ase bajo el ámbito de la Autoridad de Aplicaci</text:span><text:span text:style-name="T28">ó</text:span><text:span text:style-name="T9">n el Programa de Fomento a la Conciencia Turística en la Provincia de Santa Fe, que tendrá como fin difundir la relevancia de la actividad turística -practicada en forma sustentable- en el desarrollo económico y social de las localidades de destino. El mismo contendrá acciones de difusión y promoci</text:span><text:span text:style-name="T28">ó</text:span><text:span text:style-name="T9">n en las localidades de la provincia, entre otras, y preverá el impulso a la incorporaci</text:span><text:span text:style-name="T28">ó</text:span><text:span text:style-name="T9">n de profesionales del Turismo en el ámbito de los Municipios y Comunas turísticos. </text:span></text:p>
      <text:p text:style-name="P37"/>
      <text:p text:style-name="P20"><text:span text:style-name="T41">ARTICULO 57 - Capacitación.</text:span><text:span text:style-name="T9"> La Autoridad de Aplicaci</text:span><text:span text:style-name="T28">ó</text:span><text:span text:style-name="T9">n organizará, por si misma o a través de la articulaci</text:span><text:span text:style-name="T28">ó</text:span><text:span text:style-name="T9">n con otras instituciones publicas y/o privadas, la realizaci</text:span><text:span text:style-name="T28">ó</text:span><text:span text:style-name="T9">n de cursos y propuestas de formaci</text:span><text:span text:style-name="T28">ó</text:span><text:span text:style-name="T9">n destinadas a prestadores de </text:span><text:soft-page-break/><text:span text:style-name="T9">servicios turísticos y trabajadores del sector, con el fin de optimizar la calidad de los servicios prestados, propender al conocimiento y preservaci</text:span><text:span text:style-name="T28">ó</text:span><text:span text:style-name="T9">n del patrimonio ambiental, paisajístico y cultural; y consolidar a la actividad turística coma motor de desarrollo sostenible e integraci</text:span><text:span text:style-name="T28">ó</text:span><text:span text:style-name="T9">n social. </text:span></text:p>
      <text:p text:style-name="P63"/>
      <text:p text:style-name="P20"><text:span text:style-name="T41">ARTICULO 58 - Enseñanza.</text:span><text:span text:style-name="T9"> La Autoridad de Aplicaci</text:span><text:span text:style-name="T28">ó</text:span><text:span text:style-name="T9">n, en conjunto con el Ministerio de Educaci</text:span><text:span text:style-name="T28">ó</text:span><text:span text:style-name="T9">n de la Provincia, así coma instituciones de enseñanza terciaria y/o universitaria, proveerá las acciones necesarias para profundizar y/o consolidar los procesos de enseñanza y aprendizaje en aquellos aspectos relativos a los objetivos de la presente Ley, en todos los establecimientos educativos de la Provincia. </text:span></text:p>
      <text:p text:style-name="P37"/>
      <text:p text:style-name="P53">CAPITULO III </text:p>
      <text:p text:style-name="P53">DEL OBSERVATORIO ESTADÍSTICO DE LA ACTIVIDAD TURÍSTICA DE SANTA FE </text:p>
      <text:p text:style-name="P63"/>
      <text:p text:style-name="P20"><text:span text:style-name="T41">ARTICULO 59°. Creaci</text:span><text:span text:style-name="T47">ó</text:span><text:span text:style-name="T41">n y objeto.</text:span><text:span text:style-name="T9"> Cr</text:span><text:span text:style-name="T30">é</text:span><text:span text:style-name="T9">ase el Observatorio Estadístico de la Actividad Turística de la Provincia de Santa Fe, en el ámbito de la Autoridad de Aplicaci</text:span><text:span text:style-name="T28">ó</text:span><text:span text:style-name="T9">n. El Observatorio tendrá como fines conocer y dimensionar la contribuci</text:span><text:span text:style-name="T28">ó</text:span><text:span text:style-name="T9">n de la actividad turística a la economía provincial, y recabar toda otra informaci</text:span><text:span text:style-name="T28">ó</text:span><text:span text:style-name="T9">n que permita incrementar la calidad de los servicios turísticos ofrecidos, y favorezca la toma de decisiones y la formulaci</text:span><text:span text:style-name="T28">ó</text:span><text:span text:style-name="T9">n de políticas publicas. En esta tarea deberá tenerse especialmente en cuenta la producción de estadísticas turísticas que permitan la armonizaci</text:span><text:span text:style-name="T28">ó</text:span><text:span text:style-name="T9">n y compatibilidad con las clasificaciones y variables utilizadas por otros organismos de estadística oficiales, tanto del orden provincial como nacional, así como la investigación sabre el desarrollo local. </text:span></text:p>
      <text:p text:style-name="P38"/>
      <text:p text:style-name="P15"><text:span text:style-name="T41">ARTICULO 60 - Acuerdos.</text:span><text:span text:style-name="T9"> El Observatorio podrá celebrar convenios de colaboración con otros organismos del Estado nacional, provincial y/o locales, así como instituciones del sector privado, a los fines de cumplir con sus objetivos. </text:span></text:p>
      <text:p text:style-name="P64"/>
      <text:p text:style-name="P20"><text:span text:style-name="T41">ARTICULO 61 - Confidencialidad.</text:span><text:span text:style-name="T9"> La informaci</text:span><text:span text:style-name="T28">ó</text:span><text:span text:style-name="T9">n suministrada al Observatorio sera confidencial, de carácter estrictamente secrete y su divulgaci</text:span><text:span text:style-name="T28">ó</text:span><text:span text:style-name="T9">n se hará </text:span><text:soft-page-break/><text:span text:style-name="T9">respondiendo a fines exclusivamente estadísticos, de manera que asegure la no identificació</text:span><text:span text:style-name="T34">n</text:span><text:span text:style-name="T9"> de los informantes, de acuerdo a lo previsto en el Articulo 10 de la Ley Provincial NO 6.533 y sus normas reglamentarias. </text:span></text:p>
      <text:p text:style-name="P57"/>
      <text:p text:style-name="P54">CAPITULO IV </text:p>
      <text:p text:style-name="P54">DEL IMPULSO A LA CALIDAD TURÍSTICA </text:p>
      <text:p text:style-name="P64"/>
      <text:p text:style-name="P20"><text:span text:style-name="T41">ARTICULO 62°. Creaci</text:span><text:span text:style-name="T47">ó</text:span><text:span text:style-name="T41">n.</text:span><text:span text:style-name="T9"> Cr</text:span><text:span text:style-name="T30">é</text:span><text:span text:style-name="T9">ase el Programa Provincial de Calidad Turística, cuyo fin sera promover la calidad en las prestaciones turísticas en todo el territorio provincial, a partir de la articulaci</text:span><text:span text:style-name="T28">ó</text:span><text:span text:style-name="T9">n con los integrantes del Sistema Turístico Provincial y de las autoridades nacionales en materia turística. De acuerdo al marco general establecido por el Plan Estratégico de Turismo de la Provincia de Santa Fe, y a la planificaci</text:span><text:span text:style-name="T28">ó</text:span><text:span text:style-name="T9">n operativa de la Secretaría de Turismo provincial, se establecerán los programas de calidad y las acciones a desarrollar. </text:span></text:p>
      <text:p text:style-name="P64"/>
      <text:p text:style-name="P20"><text:span text:style-name="T41">ARTICULO 63 - Objeto.</text:span><text:span text:style-name="T9"> La Autoridad de Aplicaci</text:span><text:span text:style-name="T28">ó</text:span><text:span text:style-name="T9">n deberá establecer todas aquellas medidas tendientes a generar sistemas integrados de gesti</text:span><text:span text:style-name="T28">ó</text:span><text:span text:style-name="T9">n de calidad mediante el fomento de la investigaci</text:span><text:span text:style-name="T28">ó</text:span><text:span text:style-name="T9">n, la capacitaci</text:span><text:span text:style-name="T28">ó</text:span><text:span text:style-name="T9">n y orientaci</text:span><text:span text:style-name="T28">ó</text:span><text:span text:style-name="T9">n del mercado laboral. Asimismo, procurara la difusi</text:span><text:span text:style-name="T28">ó</text:span><text:span text:style-name="T9">n de herramientas para la gesti</text:span><text:span text:style-name="T28">ó</text:span><text:span text:style-name="T9">n de la calidad, desarrollo de normas, procesos reguladores y de control, que aseguren el correcto desenvolvimiento de los servicios turísticos para acentuar las ventajas competitivas en los destinos turísticos. </text:span></text:p>
      <text:p text:style-name="P64"/>
      <text:p text:style-name="P54">CAPITULO V </text:p>
      <text:p text:style-name="P54">DE LA PROMOCIÓN Y COMUNICACIÓN TURÍSTICA </text:p>
      <text:p text:style-name="P64"/>
      <text:p text:style-name="P20"><text:span text:style-name="T41">ARTICULO 64°. Objeto.</text:span><text:span text:style-name="T9"> La Autoridad de Aplicación deberá establecer todas aquellas medidas tendientes a desarrollar las estrategias de promoci</text:span><text:span text:style-name="T28">ó</text:span><text:span text:style-name="T9">n turística de la Provincia de Santa Fe destinadas a generar e incrementar la demanda diversificada, sostenida y equilibrada del turismo receptivo y del turismo interno. A tal fin, actuara en coordinaci</text:span><text:span text:style-name="T28">ó</text:span><text:span text:style-name="T9">n con las autoridades nacionales en materia turística, orientando su acci</text:span><text:span text:style-name="T28">ó</text:span><text:span text:style-name="T9">n hacia la complementaci</text:span><text:span text:style-name="T28">ó</text:span><text:span text:style-name="T9">n y evitando superposiciones de funciones. </text:span></text:p>
      <text:p text:style-name="P64"><text:soft-page-break/></text:p>
      <text:p text:style-name="P54">TITULO V </text:p>
      <text:p text:style-name="P54">RÉGIMEN FINANCIERO </text:p>
      <text:p text:style-name="P54">CAPITULO I </text:p>
      <text:p text:style-name="P54">DEL FONDO PARA EL DESARROLLO DEL TURISMO DE LA PROVINCIA </text:p>
      <text:p text:style-name="P24"><text:span text:style-name="T41">DE SANTA FE</text:span><text:span text:style-name="T9"> <text:s/></text:span></text:p>
      <text:p text:style-name="P64"/>
      <text:p text:style-name="P19"><text:span text:style-name="T41">ARTICULO 65°. Creaci</text:span><text:span text:style-name="T47">ó</text:span><text:span text:style-name="T41">n. </text:span><text:span text:style-name="T9">Crease el Fonda para el Desarrollo del Turismo de la Provincia de Santa Fe, que estará integrado par las siguientes recursos: </text:span></text:p>
      <text:p text:style-name="P38">a) <text:span text:style-name="T56">u</text:span>n manta proveniente de rentas generales, que se determinará en la Ley de Presupuesto anual;</text:p>
      <text:p text:style-name="P40">b) <text:span text:style-name="T56">m</text:span>onto resultante de la aplicaci<text:span text:style-name="T55">ó</text:span>n de la Ley 11.998, según lo establecido en su articulo 11;</text:p>
      <text:p text:style-name="P38">c) <text:span text:style-name="T56">a</text:span>portes del Tesoro Nacional;</text:p>
      <text:p text:style-name="P38">d) <text:span text:style-name="T56">s</text:span>umas establecidas en otras leyes especiales;</text:p>
      <text:p text:style-name="P38">e) <text:span text:style-name="T56">e</text:span>l aporte que hicieren las gobiernos municipales, reparticiones del Estado y comisiones de fomento;</text:p>
      <text:p text:style-name="P38">f) Donaciones y aportes voluntarios de personas humanas o jurídicas;</text:p>
      <text:p text:style-name="P40">g) Los intereses, recargos, multas y toda otra sanci<text:span text:style-name="T55">ó</text:span>n pecuniaria derivada del incumplimiento de lo dispuesto en la presente Ley y demás leves provinciales que regulen actividad turística, y leyes nacionales aplicables par la Autoridad de Aplicaci<text:span text:style-name="T55">ó</text:span>n; </text:p>
      <text:p text:style-name="P40">h) <text:span text:style-name="T56">l</text:span>os aranceles que en cada caso se establezcan con relaci<text:span text:style-name="T55">ó</text:span>n a las habilitaciones para la prestaci<text:span text:style-name="T55">ó</text:span>n de servicios turísticos; </text:p>
      <text:p text:style-name="P40">i) <text:span text:style-name="T56">l</text:span>a negociaci<text:span text:style-name="T55">ó</text:span>n de títulos que emita el Poder Ejecutivo Provincial para el fomento del turismo;</text:p>
      <text:p text:style-name="P38">j) <text:span text:style-name="T56">e</text:span>l importe de la venta de publicaciones y otros elementos publicitarios que produzca o comercialice el organismo de aplicación de la presente Ley;</text:p>
      <text:p text:style-name="P19"><text:span text:style-name="T9">k) </text:span><text:span text:style-name="T29">e</text:span><text:span text:style-name="T9">l producto del arrendamiento y concesi</text:span><text:span text:style-name="T28">ó</text:span><text:span text:style-name="T9">n de los bienes inmuebles y servicios de la Autoridad de Aplicaci</text:span><text:span text:style-name="T28">ó</text:span><text:span text:style-name="T9">n y los administrados por esta cuando correspondiere, como así tambi</text:span><text:span text:style-name="T29">é</text:span><text:span text:style-name="T9">n el producto de la venta, arrendamiento y concesi</text:span><text:span text:style-name="T28">ó</text:span><text:span text:style-name="T9">n de los bienes muebles y derechos tales como el de imagen, marca, etc. pertenecientes a la Autoridad de Aplicaci</text:span><text:span text:style-name="T28">ó</text:span><text:span text:style-name="T9">n y los administrados por esta cuando correspondiere; </text:span><text:span text:style-name="T19">y,</text:span></text:p>
      <text:p text:style-name="P40"><text:soft-page-break/>I) <text:span text:style-name="T56">f</text:span>ondos que provengan de acuerdos de colaboraci<text:span text:style-name="T55">ó</text:span>n con organismos públicos o privados, de carácter nacional o internacional.</text:p>
      <text:p text:style-name="P38"/>
      <text:p text:style-name="P19"><text:span text:style-name="T41">ARTICULO 66 - Destina de los fondos.</text:span><text:span text:style-name="T9"> Los recursos del Fondo serán utilizados para atender los requerimientos financieros que demande la ejecuci</text:span><text:span text:style-name="T28">ó</text:span><text:span text:style-name="T9">n de la política turística provincial y el cumplimiento de los deberes y facultades de la Autoridad de Aplicaci</text:span><text:span text:style-name="T28">ó</text:span><text:span text:style-name="T9">n, y las instituciones creadas por la presente Ley; como así también para el cumplimiento de los objetivos específicos tendientes a la difusi</text:span><text:span text:style-name="T28">ó</text:span><text:span text:style-name="T9">n y promoci</text:span><text:span text:style-name="T28">ó</text:span><text:span text:style-name="T9">n de las actividades turísticas de la Provincia de Santa Fe. Deberán preverse lineas de financiamiento especificas destinada a los Municipios y Comunas Turísticos de la provincia y a efectuar las acciones de Turismo Social. </text:span></text:p>
      <text:p text:style-name="P38"/>
      <text:p text:style-name="P54">CAPITULO II </text:p>
      <text:p text:style-name="P54">DE LOS INCENTIVOS DE FOMENTO TURÍSTICO </text:p>
      <text:p text:style-name="P64"/>
      <text:p text:style-name="P18"><text:span text:style-name="T41">ARTICULO </text:span><text:span text:style-name="T43">6</text:span><text:span text:style-name="T41">7 - Objeto.</text:span><text:span text:style-name="T9"> La Autoridad de Aplicaci</text:span><text:span text:style-name="T28">ó</text:span><text:span text:style-name="T9">n junto a los organismos del Estado que correspondieren, podrá otorgar beneficios y estímulos para la realizaci</text:span><text:span text:style-name="T28">ó</text:span><text:span text:style-name="T9">n de programas y proyectos de interés turístico provincial, estableciendo en cada caso las obligaciones y compromisos que deberán aceptar los beneficiarios, como así también las sanciones ante supuestos de incumplimiento y/o inobservancia de la ley. </text:span></text:p>
      <text:p text:style-name="P65"/>
      <text:p text:style-name="P16"><text:span text:style-name="T41">ARTICULO 68 -</text:span><text:span text:style-name="T9"> Invitase a los Municipios y Comunas a adoptar medidas similares a las dispuestas en el articulo </text:span><text:span text:style-name="T20">6</text:span><text:span text:style-name="T9">7 en el ámbito de sus respectivas jurisdicciones y competencias. </text:span></text:p>
      <text:p text:style-name="P39"/>
      <text:p text:style-name="P55">CAPITULO III </text:p>
      <text:p text:style-name="P55">DE LA EMERGENCIA TURÍSTICA </text:p>
      <text:p text:style-name="P39"/>
      <text:p text:style-name="P16"><text:span text:style-name="T41">ARTICULO 69 - Emergencia Turística.</text:span><text:span text:style-name="T9"> Ante una caída integral en la demanda turística de al menos un CINCUENTA POR CIENTO (50%) en un ámbito geográfico determinado, la Autoridad de Aplicación deberá declarar la emergencia en el sector turístico, estableciendo el período y el alcance geográfico de la misma. </text:span></text:p>
      <text:p text:style-name="P65"><text:soft-page-break/></text:p>
      <text:p text:style-name="P16"><text:span text:style-name="T41">ARTICULO 70 - Beneficios.</text:span><text:span text:style-name="T9"> Declarada la emergencia turística, los prestadores de servicios turísticos, podrán acceder a los siguientes beneficios: </text:span></text:p>
      <text:p text:style-name="P39">a) <text:span text:style-name="T55">d</text:span>iferimiento impositivo: Las obligaciones tributarias provinciales que se debieran abonar durante el período declarado de emergencia turística, podrán diferirse en su pago hasta trescientos sesenta y cinco (365) días, contados desde la fecha de su vencimiento;</text:p>
      <text:p text:style-name="P16"><text:span text:style-name="T9">b) </text:span><text:span text:style-name="T28">s</text:span><text:span text:style-name="T9">uspensión de juicios de ejecuci</text:span><text:span text:style-name="T28">ó</text:span><text:span text:style-name="T9">n fiscal: el inicio de juicios de ejecuci</text:span><text:span text:style-name="T28">ó</text:span><text:span text:style-name="T9">n fiscal para el cobra de impuestos provinciales adeudados, quedara suspendido durante el período de declaraci</text:span><text:span text:style-name="T28">ó</text:span><text:span text:style-name="T9">n de emergencia turística; </text:span><text:span text:style-name="T20">y,</text:span></text:p>
      <text:p text:style-name="P39">c) <text:span text:style-name="T55">a</text:span>sistencia Financiera: La autoridad de aplicaci<text:span text:style-name="T55">ó</text:span>n adoptara medidas de asistencia financiera a los prestadores turísticos comprendidos en la declaraci<text:span text:style-name="T55">ó</text:span>n de emergencia.</text:p>
      <text:p text:style-name="P39"/>
      <text:p text:style-name="P16"><text:span text:style-name="T41">ARTICULO 71 - Condiciones.</text:span><text:span text:style-name="T9"> Los beneficios comprendidos en el artículo precedente, estarán sujetos a que el prestador de servicios turísticos mantenga la nómina de empleados declarados con anterioridad al período de inicio de la emergencia turística. </text:span></text:p>
      <text:p text:style-name="P39"/>
      <text:p text:style-name="P55">CAPITULO III </text:p>
      <text:p text:style-name="P55">DEL BANCO DE PROYECTOS PARA LA INVERSIÓN EN EL SECTOR </text:p>
      <text:p text:style-name="P55">TURÍSTICO DE LA PROVINCIA </text:p>
      <text:p text:style-name="P65"/>
      <text:p text:style-name="P16"><text:span text:style-name="T41">ARTICULO 72°. Creaci</text:span><text:span text:style-name="T47">ó</text:span><text:span text:style-name="T41">n.</text:span><text:span text:style-name="T9"> Crease el Banco de Proyectos para la Inversión en el Sector Turístico de la Provincia de Santa Fe, en el ámbito de la Autoridad de Aplicación, </text:span><text:span text:style-name="T28">e</text:span><text:span text:style-name="T9">l mismo tendrá como fin facilitar el vinculo entre inversores potenciales con autores de proyectos de inversión relativos al sector turístico, como así también otros que pudieran surgir del proceso de planificación estratégica y/o del Consejo Provincial de Turismo y/o de la Mesa Provincial de Promoción Turística, coadyuvando de este modo a la concreción de los mismos. Los proyectos a inscribirse en el Banco deberán tener desarrollo en la provincia de Santa Fe. La reglamentación de la ley establecerá los restantes requisitos relacionados a la inscripción de inversores potenciales y de proyectos de inversión. </text:span></text:p>
      <text:p text:style-name="P39"><text:soft-page-break/></text:p>
      <text:p text:style-name="P16"><text:span text:style-name="T41">ARTICULO 73 - Confidencialidad.</text:span><text:span text:style-name="T9"> Los datos de registro e información sabre los titulares de los proyectos de inversión son confidenciales y solo se brindaran al inversor interesado bajo el consentimiento del titular del proyecto. El mismo tratamiento tendrá la información de contacto del potencial inversor o su representante.</text:span></text:p>
      <text:p text:style-name="P57"/>
      <text:p text:style-name="P55">TITULO VI </text:p>
      <text:p text:style-name="P55">RÉGIMEN SANCIONATORIO </text:p>
      <text:p text:style-name="P65"/>
      <text:p text:style-name="P16"><text:span text:style-name="T41">ARTICULO 74°. Definiciones.</text:span><text:span text:style-name="T9"> A las fines de la presente ley, se consideran infracciones las siguientes: </text:span></text:p>
      <text:p text:style-name="P39">a) <text:span text:style-name="T54">l</text:span>a violaci<text:span text:style-name="T54">ó</text:span>n a las obligaciones que impone la presente Ley, y sus disposiciones reglamentarias y complementarias;</text:p>
      <text:p text:style-name="P39">b) <text:span text:style-name="T54">b</text:span>rindar prestaciones de inferior calidad a las establecidas contractualmente con los usuarios de los servicios turísticos o que no respondan a la publicidad y acciones promocionales realizadas; </text:p>
      <text:p text:style-name="P39">c) <text:span text:style-name="T54">a</text:span>fectar con sus acciones las tradiciones y practicas sociales y culturales de los pueblos en general y de las minorías en particular;</text:p>
      <text:p text:style-name="P39">d) <text:span text:style-name="T55">r</text:span>ealizar acciones perjudiciales al medio ambiente y que atenten contra el patrimonio cultural e hist<text:span text:style-name="T55">ó</text:span>rico de las localidades turísticas;</text:p>
      <text:p text:style-name="P39">e) <text:span text:style-name="T55">n</text:span>o tomar las medidas necesarias para la protecci<text:span text:style-name="T55">ó</text:span>n y seguridad del turista y sus bienes;</text:p>
      <text:p text:style-name="P16"><text:span text:style-name="T9">f) </text:span><text:span text:style-name="T28">f</text:span><text:span text:style-name="T9">acilitar o participar en acciones que afecten derechos en general, recursos culturales, naturales y patrimonios colectivos e individuales; </text:span><text:span text:style-name="T20">y,</text:span></text:p>
      <text:p text:style-name="P39">g) <text:span text:style-name="T55">t</text:span>odas aquellas acciones u omisiones que la Autoridad de Aplicaci<text:span text:style-name="T55">ó</text:span>n determine por vía reglamentaria. </text:p>
      <text:p text:style-name="P65"/>
      <text:p text:style-name="P16"><text:span text:style-name="T41">ARTICULO 75 - Sanciones.</text:span><text:span text:style-name="T9"> El incumplimiento de las obligaciones impuestas por la presente ley y sus reglamentaciones sera sancionado por la Autoridad de Aplicaci</text:span><text:span text:style-name="T27">ó</text:span><text:span text:style-name="T9">n con las siguientes penas: </text:span></text:p>
      <text:p text:style-name="P39">a) <text:span text:style-name="T53">a</text:span>percibimiento;</text:p>
      <text:p text:style-name="P39">b) <text:span text:style-name="T53">m</text:span>ulta conforme lo determine la reglamentaci<text:span text:style-name="T53">ó</text:span>n;</text:p>
      <text:p text:style-name="P39"><text:soft-page-break/>c) <text:span text:style-name="T53">c</text:span>ancelaci<text:span text:style-name="T53">ó</text:span>n de la inscripci<text:span text:style-name="T53">ó</text:span>n en el Registro de Prestadores de Servicios Turísticos;</text:p>
      <text:p text:style-name="P16"><text:span text:style-name="T9">d) </text:span><text:span text:style-name="T26">e</text:span><text:span text:style-name="T9">xclusión de los beneficios previstos en la presente ley; </text:span><text:span text:style-name="T20">y,</text:span></text:p>
      <text:p text:style-name="P39">e) <text:span text:style-name="T53">i</text:span>nhabilitaci<text:span text:style-name="T53">ó</text:span>n, temporal o definitiva, para prestar servicios turísticos en el territorio provincial. </text:p>
      <text:p text:style-name="P57"/>
      <text:p text:style-name="P16"><text:span text:style-name="T41">ARTICULO 76 - Cumplimiento.</text:span><text:span text:style-name="T9"> Las sanciones de inhabilitaci</text:span><text:span text:style-name="T26">ó</text:span><text:span text:style-name="T9">n no eximen al infractor del cumplimiento total y exacto de las obligaciones que hubiere contraído con anterioridad al momento de la sanci</text:span><text:span text:style-name="T26">ó</text:span><text:span text:style-name="T9">n. </text:span></text:p>
      <text:p text:style-name="P65"/>
      <text:p text:style-name="P16"><text:span text:style-name="T41">ARTICULO 77 - Graduación.</text:span><text:span text:style-name="T9"> A los efectos de la graduación deberán considerarse elementos de juicio la naturaleza y circunstancias en las que se hubiere verificado el incumplimiento; los antecedentes del infractor; la reincidencia; y los perjuicios ocasionados a los interesados y al prestigio del turismo de la provincia. </text:span></text:p>
      <text:p text:style-name="P65"/>
      <text:p text:style-name="P16"><text:span text:style-name="T41">ARTICULO 78 - Adhesión.</text:span><text:span text:style-name="T9"> Adhiérase a lo dispuesto por el C</text:span><text:span text:style-name="T24">ó</text:span><text:span text:style-name="T9">digo Ético Mundial para el Turismo sancionado por la Organizaci</text:span><text:span text:style-name="T24">ó</text:span><text:span text:style-name="T9">n Mundial del Turismo en la Asamblea General de Santiago de Chile el 1 ° de octubre de 1999. Este documento proclama los principios que deben guiar la aclaración de los actores pertenecientes al Sistema Turistico Provincial.</text:span></text:p>
      <text:p text:style-name="P39"/>
      <text:p text:style-name="P16"><text:span text:style-name="T41">ARTICULO 79 - </text:span><text:span text:style-name="T49">Comuníquese</text:span><text:span text:style-name="T9"> al Poder Ejecutivo. </text:span></text:p>
      <text:p text:style-name="P25"/>
      <text:p text:style-name="P77">SALA DE LA COMISIÓN, <text:span text:style-name="T60">05 DE JULIO DE 2018.-</text:span></text:p>
      <text:p text:style-name="P77"/>
      <text:p text:style-name="P78">MARTINEZ – TEJEDA <text:s/>- GREGORET - GARIBAL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8"><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05T11:12:24.631641335</dc:date>
    <meta:editing-cycles>71</meta:editing-cycles>
    <meta:editing-duration>PT4H32M53S</meta:editing-duration>
    <meta:generator>LibreOffice/6.0.4.2$Linux_X86_64 LibreOffice_project/00m0$Build-2</meta:generator>
    <meta:print-date>2018-07-05T11:05:46.182446466</meta:print-date>
    <meta:document-statistic meta:table-count="0" meta:image-count="1" meta:object-count="0" meta:page-count="29" meta:paragraph-count="296" meta:word-count="8414" meta:character-count="56316" meta:non-whitespace-character-count="48003"/>
  </office:meta>
</office:document-meta>
</file>